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angría_20_3_20_de_20_t._20_independiente">
      <style:paragraph-properties fo:margin-left="0cm" fo:margin-right="0cm" fo:line-height="150%" fo:text-indent="0cm" style:auto-text-indent="false"/>
      <style:text-properties style:font-name="Verdana" fo:font-weight="normal" officeooo:paragraph-rsid="000e2012" style:font-weight-asian="normal" style:font-name-complex="Verdana" style:font-size-complex="11pt"/>
    </style:style>
    <style:style style:name="P4" style:family="paragraph" style:parent-style-name="Sangría_20_3_20_de_20_t._20_independiente">
      <style:paragraph-properties fo:margin-left="0cm" fo:margin-right="0cm" fo:line-height="150%" fo:text-indent="0cm" style:auto-text-indent="false"/>
      <style:text-properties style:font-name="Verdana" fo:font-weight="normal" officeooo:paragraph-rsid="001b9755"/>
    </style:style>
    <style:style style:name="P5"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weight="bold" officeooo:rsid="0017acc6" officeooo:paragraph-rsid="001b9755"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style:text-underline-style="none" fo:font-weight="bold" officeooo:rsid="0019f923" officeooo:paragraph-rsid="001b9755" style:font-size-asian="11pt" style:font-weight-asian="bold" style:font-name-complex="Verdana" style:font-size-complex="11pt" style:font-weight-complex="normal"/>
    </style:style>
    <style:style style:name="P7" style:family="paragraph" style:parent-style-name="Sangría_20_3_20_de_20_t._20_independiente">
      <style:paragraph-properties fo:margin-left="0cm" fo:margin-right="0cm" fo:line-height="150%" fo:text-align="center" style:justify-single-word="false" fo:text-indent="0cm" style:auto-text-indent="false"/>
      <style:text-properties style:font-name="Ubuntu" fo:font-size="12pt" style:text-underline-style="none" fo:font-weight="bold" officeooo:rsid="0019f923" officeooo:paragraph-rsid="001b9755" style:font-size-asian="12pt" style:font-weight-asian="bold" style:font-name-complex="Verdana" style:font-size-complex="12pt" style:font-weight-complex="normal"/>
    </style:style>
    <style:style style:name="P8" style:family="paragraph" style:parent-style-name="Sangría_20_3_20_de_20_t._20_independiente">
      <style:paragraph-properties fo:margin-left="0cm" fo:margin-right="0cm" fo:line-height="150%" fo:text-indent="0cm" style:auto-text-indent="false"/>
      <style:text-properties fo:font-variant="normal" fo:text-transform="none" fo:color="#212121" style:font-name="Verdana" fo:font-size="11pt" fo:letter-spacing="normal" fo:font-style="normal" fo:font-weight="normal" officeooo:rsid="001b9755" officeooo:paragraph-rsid="001b9755" style:font-size-asian="11pt" style:font-weight-asian="normal" style:font-size-complex="11pt"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9f923" officeooo:paragraph-rsid="001f7129" style:font-size-asian="11pt" style:font-weight-asian="bold" style:font-name-complex="Verdana" style:font-size-complex="11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1f7129" style:font-size-asian="11pt" style:font-weight-asian="bold" style:font-name-complex="Verdana" style:font-size-complex="11pt" style:font-weight-complex="bold"/>
    </style:style>
    <style:style style:name="P11" style:family="paragraph" style:parent-style-name="Preformatted_20_Text">
      <style:paragraph-properties fo:margin-left="0cm" fo:margin-right="0cm" fo:line-height="150%" fo:text-align="justify" style:justify-single-word="false" fo:text-indent="0cm" style:auto-text-indent="false"/>
      <style:text-properties style:font-name="Verdana" fo:font-size="11pt" style:text-underline-style="none" fo:font-weight="bold" officeooo:rsid="001cfd7c" officeooo:paragraph-rsid="001b9755" style:font-size-asian="11pt" style:font-weight-asian="bold" style:font-name-complex="Verdana" style:font-size-complex="11pt" style:font-weight-complex="bold"/>
    </style:style>
    <style:style style:name="P12" style:family="paragraph" style:parent-style-name="List_20_Paragraph">
      <style:paragraph-properties fo:margin-left="0cm" fo:margin-right="0cm" fo:line-height="150%" fo:text-align="justify" style:justify-single-word="false" fo:text-indent="0cm" style:auto-text-indent="false"/>
      <style:text-properties officeooo:paragraph-rsid="001f7129"/>
    </style:style>
    <style:style style:name="P13" style:family="paragraph" style:parent-style-name="Standard">
      <style:paragraph-properties fo:line-height="150%" fo:text-align="justify" style:justify-single-word="false"/>
      <style:text-properties style:use-window-font-color="true" fo:font-size="12pt" officeooo:paragraph-rsid="001f7129" style:font-size-asian="12pt" style:font-size-complex="12pt"/>
    </style:style>
    <style:style style:name="P14" style:family="paragraph" style:parent-style-name="Standard">
      <style:paragraph-properties fo:line-height="150%" fo:text-align="justify" style:justify-single-word="false"/>
      <style:text-properties style:font-name="Verdana" fo:font-size="11pt" officeooo:paragraph-rsid="001f7129" style:font-size-asian="11pt" style:font-size-complex="11pt"/>
    </style:style>
    <style:style style:name="P15" style:family="paragraph" style:parent-style-name="Standard">
      <style:paragraph-properties fo:line-height="150%" fo:text-align="center" style:justify-single-word="false"/>
      <style:text-properties style:font-name="Verdana" fo:font-size="11pt" officeooo:paragraph-rsid="001f7129" style:font-size-asian="11pt" style:font-size-complex="11pt"/>
    </style:style>
    <style:style style:name="P16" style:family="paragraph" style:parent-style-name="Standard">
      <style:paragraph-properties fo:line-height="150%" fo:text-align="justify" style:justify-single-word="false"/>
      <style:text-properties style:font-name="Verdana" fo:font-size="11pt" fo:font-weight="bold" officeooo:paragraph-rsid="001f7129" style:font-size-asian="11pt" style:font-weight-asian="bold" style:font-size-complex="11pt" style:font-weight-complex="bold"/>
    </style:style>
    <style:style style:name="P17" style:family="paragraph" style:parent-style-name="Standard">
      <style:paragraph-properties fo:line-height="150%" fo:text-align="center" style:justify-single-word="false"/>
      <style:text-properties style:font-name="Verdana" fo:font-size="11pt" fo:font-weight="bold" officeooo:paragraph-rsid="001f7129" style:font-size-asian="11pt" style:font-weight-asian="bold" style:font-size-complex="11pt" style:font-weight-complex="bold"/>
    </style:style>
    <style:style style:name="P18" style:family="paragraph" style:parent-style-name="Standard">
      <style:paragraph-properties fo:line-height="150%" fo:text-align="center" style:justify-single-word="false"/>
      <style:text-properties officeooo:paragraph-rsid="001f7129"/>
    </style:style>
    <style:style style:name="P19" style:family="paragraph" style:parent-style-name="Standard">
      <style:paragraph-properties fo:line-height="150%" fo:text-align="justify" style:justify-single-word="false"/>
      <style:text-properties officeooo:paragraph-rsid="001f7129"/>
    </style:style>
    <style:style style:name="P20" style:family="paragraph" style:parent-style-name="Standard" style:master-page-name="Standard">
      <style:paragraph-properties fo:text-align="justify" style:justify-single-word="false" style:page-number="auto"/>
      <style:text-properties style:font-name="Verdana" fo:font-weight="bold" officeooo:paragraph-rsid="000e2012" style:font-weight-asian="bold" style:font-name-complex="Verdana" style:font-size-complex="11pt"/>
    </style:style>
    <style:style style:name="P21" style:family="paragraph" style:parent-style-name="Preformatted_20_Text">
      <style:paragraph-properties fo:line-height="150%"/>
      <style:text-properties style:font-name="Verdana" fo:font-size="11pt" fo:font-weight="bold" officeooo:rsid="0013a797" officeooo:paragraph-rsid="001b9755" style:font-size-asian="11pt" style:font-weight-asian="bold" style:font-name-complex="Verdana" style:font-size-complex="11pt" style:font-weight-complex="bold"/>
    </style:style>
    <style:style style:name="P22" style:family="paragraph" style:parent-style-name="Preformatted_20_Text">
      <style:paragraph-properties fo:line-height="150%"/>
      <style:text-properties style:font-name="Verdana" fo:font-size="11pt" fo:font-weight="bold" officeooo:rsid="00241ce1" officeooo:paragraph-rsid="00241ce1" style:font-size-asian="11pt" style:font-weight-asian="bold" style:font-name-complex="Verdana" style:font-size-complex="11pt" style:font-weight-complex="bold"/>
    </style:style>
    <style:style style:name="P23" style:family="paragraph" style:parent-style-name="List_20_Paragraph" style:list-style-name="WWNum1">
      <style:paragraph-properties fo:line-height="150%" fo:text-align="justify" style:justify-single-word="false"/>
      <style:text-properties officeooo:paragraph-rsid="001f7129"/>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officeooo:rsid="0012588a"/>
    </style:style>
    <style:style style:name="T6" style:family="text">
      <style:text-properties fo:font-size="11pt" style:font-size-asian="11pt" style:font-weight-asian="normal" style:font-name-complex="Verdana" style:font-size-complex="11pt"/>
    </style:style>
    <style:style style:name="T7" style:family="text">
      <style:text-properties fo:font-size="11pt" officeooo:rsid="001dbe01" style:font-size-asian="11pt" style:font-weight-asian="normal" style:font-name-complex="Verdana" style:font-size-complex="11pt"/>
    </style:style>
    <style:style style:name="T8" style:family="text">
      <style:text-properties fo:font-size="11pt" fo:font-weight="bold" officeooo:rsid="0019adb7" style:font-size-asian="11pt" style:font-weight-asian="bold" style:font-name-complex="Verdana" style:font-size-complex="11pt" style:font-weight-complex="bold"/>
    </style:style>
    <style:style style:name="T9" style:family="text">
      <style:text-properties fo:font-variant="normal" fo:text-transform="none" fo:color="#000000" fo:font-size="11pt" fo:letter-spacing="normal" fo:font-style="normal" style:text-underline-style="none" officeooo:rsid="001b9755" style:font-size-asian="11pt" style:font-weight-asian="normal" style:font-name-complex="Verdana" style:font-size-complex="11pt" style:font-weight-complex="normal"/>
    </style:style>
    <style:style style:name="T10" style:family="text">
      <style:text-properties fo:font-variant="normal" fo:text-transform="none" fo:color="#000000" fo:font-size="11pt" fo:letter-spacing="normal" fo:font-style="normal" style:text-underline-style="none" officeooo:rsid="0013a797" style:font-size-asian="11pt" style:font-weight-asian="normal" style:font-name-complex="Verdana" style:font-size-complex="11pt" style:font-weight-complex="normal"/>
    </style:style>
    <style:style style:name="T11" style:family="text">
      <style:text-properties fo:font-variant="normal" fo:text-transform="none" fo:color="#000000" fo:font-size="11pt" fo:letter-spacing="normal" fo:font-style="normal" style:text-underline-style="none" officeooo:rsid="00418651" style:font-size-asian="11pt" style:font-weight-asian="normal" style:font-name-complex="Verdana" style:font-size-complex="11pt" style:font-weight-complex="normal"/>
    </style:style>
    <style:style style:name="T12" style:family="text">
      <style:text-properties fo:font-variant="normal" fo:text-transform="none" fo:color="#000000" fo:font-size="11pt" fo:letter-spacing="normal" fo:font-style="normal" style:text-underline-style="none" officeooo:rsid="001dbe01" style:font-size-asian="11pt" style:font-weight-asian="normal" style:font-name-complex="Verdana" style:font-size-complex="11pt" style:font-weight-complex="normal"/>
    </style:style>
    <style:style style:name="T13" style:family="text">
      <style:text-properties fo:font-variant="normal" fo:text-transform="none" fo:color="#000000" fo:font-size="11pt" fo:letter-spacing="normal" fo:font-style="normal" style:text-underline-style="none" fo:font-weight="bold" officeooo:rsid="0013a797" style:font-size-asian="11pt" style:font-weight-asian="bold" style:font-name-complex="Verdana" style:font-size-complex="11pt" style:font-weight-complex="bold"/>
    </style:style>
    <style:style style:name="T14" style:family="text">
      <style:text-properties fo:font-variant="normal" fo:text-transform="none" fo:color="#212121" fo:font-size="11pt" fo:letter-spacing="normal" fo:font-style="normal" style:text-underline-style="none" officeooo:rsid="0013a797" style:font-size-asian="11pt" style:font-weight-asian="bold" style:font-name-complex="Verdana" style:font-size-complex="11pt" style:font-weight-complex="bold"/>
    </style:style>
    <style:style style:name="T15" style:family="text">
      <style:text-properties fo:font-variant="normal" fo:text-transform="none" fo:color="#212121" fo:font-size="11pt" fo:letter-spacing="normal" fo:font-style="normal" style:text-underline-style="none" officeooo:rsid="001dbe01" style:font-size-asian="11pt" style:font-weight-asian="bold" style:font-name-complex="Verdana" style:font-size-complex="11pt" style:font-weight-complex="bold"/>
    </style:style>
    <style:style style:name="T16" style:family="text">
      <style:text-properties fo:font-variant="normal" fo:text-transform="none" fo:color="#212121" fo:font-size="11pt" fo:letter-spacing="normal" fo:font-style="normal" style:text-underline-style="none" officeooo:rsid="00418651" style:font-size-asian="11pt" style:font-weight-asian="normal" style:font-name-complex="Verdana" style:font-size-complex="11pt" style:font-weight-complex="normal"/>
    </style:style>
    <style:style style:name="T17" style:family="text">
      <style:text-properties fo:font-variant="normal" fo:text-transform="none" fo:color="#212121" fo:font-size="11pt" fo:letter-spacing="normal" fo:font-style="normal" style:text-underline-style="none" officeooo:rsid="0013a797" style:font-size-asian="11pt" style:font-weight-asian="normal" style:font-name-complex="Verdana" style:font-size-complex="11pt" style:font-weight-complex="normal"/>
    </style:style>
    <style:style style:name="T18" style:family="text">
      <style:text-properties fo:font-variant="normal" fo:text-transform="none" fo:color="#212121" fo:font-size="11pt" fo:letter-spacing="normal" fo:font-style="normal" style:text-underline-style="none" officeooo:rsid="001b9755" style:font-size-asian="11pt" style:font-weight-asian="normal" style:font-name-complex="Verdana" style:font-size-complex="11pt" style:font-weight-complex="normal"/>
    </style:style>
    <style:style style:name="T19" style:family="text">
      <style:text-properties fo:font-variant="normal" fo:text-transform="none" fo:color="#212121" fo:font-size="11pt" fo:letter-spacing="normal" fo:font-style="normal" style:text-underline-style="none" officeooo:rsid="001dbe01" style:font-size-asian="11pt" style:font-weight-asian="normal" style:font-name-complex="Verdana" style:font-size-complex="11pt" style:font-weight-complex="normal"/>
    </style:style>
    <style:style style:name="T20" style:family="text">
      <style:text-properties fo:font-variant="normal" fo:text-transform="none" fo:color="#212121" fo:font-size="11pt" fo:letter-spacing="normal" fo:font-style="normal" style:text-underline-style="none" fo:font-weight="bold" officeooo:rsid="0013a797" style:font-size-asian="11pt" style:font-weight-asian="bold" style:font-name-complex="Verdana" style:font-size-complex="11pt" style:font-weight-complex="bold"/>
    </style:style>
    <style:style style:name="T21" style:family="text">
      <style:text-properties fo:font-variant="normal" fo:text-transform="none" fo:color="#212121" fo:font-size="11pt" fo:letter-spacing="normal" fo:font-style="normal" style:text-underline-style="none" fo:font-weight="bold" officeooo:rsid="001dbe01" style:font-size-asian="11pt" style:font-weight-asian="bold" style:font-name-complex="Verdana" style:font-size-complex="11pt" style:font-weight-complex="bold"/>
    </style:style>
    <style:style style:name="T22" style:family="text">
      <style:text-properties fo:font-variant="normal" fo:text-transform="none" fo:color="#212121" fo:font-size="11pt" fo:letter-spacing="normal" fo:font-style="normal" officeooo:rsid="001b9755" style:font-size-asian="11pt" style:font-weight-asian="normal" style:font-size-complex="11pt" style:font-weight-complex="normal"/>
    </style:style>
    <style:style style:name="T23" style:family="text">
      <style:text-properties fo:font-variant="normal" fo:text-transform="none" fo:color="#212121" fo:font-size="11pt" fo:letter-spacing="normal" fo:font-style="normal" officeooo:rsid="001dbe01" style:font-size-asian="11pt" style:font-weight-asian="normal" style:font-size-complex="11pt" style:font-weight-complex="normal"/>
    </style:style>
    <style:style style:name="T24" style:family="text">
      <style:text-properties fo:font-variant="normal" fo:text-transform="none" fo:color="#212121" fo:font-size="11pt" fo:letter-spacing="normal" fo:font-style="normal" fo:font-weight="bold" officeooo:rsid="001b9755" style:font-size-asian="11pt" style:font-weight-asian="bold" style:font-size-complex="11pt" style:font-weight-complex="bold"/>
    </style:style>
    <style:style style:name="T25" style:family="text">
      <style:text-properties style:font-weight-asian="normal" style:font-name-complex="Verdana" style:font-size-complex="11pt"/>
    </style:style>
    <style:style style:name="T26" style:family="text">
      <style:text-properties officeooo:rsid="0019989e"/>
    </style:style>
    <style:style style:name="T27" style:family="text">
      <style:text-properties fo:color="#000000" style:text-underline-style="none"/>
    </style:style>
    <style:style style:name="T28" style:family="text">
      <style:text-properties style:use-window-font-color="true" style:font-name="Verdana" fo:font-size="11pt" style:font-size-asian="11pt" style:font-size-complex="11pt"/>
    </style:style>
    <style:style style:name="T29" style:family="text">
      <style:text-properties style:use-window-font-color="true" style:font-name="Verdana" fo:font-size="11pt" fo:font-style="normal" style:font-size-asian="11pt" style:font-style-asian="normal" style:font-size-complex="11pt"/>
    </style:style>
    <style:style style:name="T30" style:family="text">
      <style:text-properties fo:font-style="italic" style:font-style-asian="italic" style:font-name-complex="Times New Roman" style:font-style-complex="italic"/>
    </style:style>
    <style:style style:name="T31" style:family="text">
      <style:text-properties style:font-name="Verdana" fo:font-size="11pt" style:font-size-asian="11pt" style:font-size-complex="11pt"/>
    </style:style>
    <style:style style:name="T32" style:family="text">
      <style:text-properties style:font-name="Verdana" fo:font-size="11pt" style:font-size-asian="11pt" style:font-name-complex="Arial1" style:font-size-complex="11pt"/>
    </style:style>
    <style:style style:name="T33" style:family="text">
      <style:text-properties style:font-name="Verdana" fo:font-size="11pt" fo:font-style="italic" style:font-size-asian="11pt" style:font-style-asian="italic" style:font-size-complex="11pt" style:font-style-complex="italic"/>
    </style:style>
    <style:style style:name="T34" style:family="text">
      <style:text-properties style:font-name="Verdana" fo:font-size="11pt" fo:font-weight="bold" style:font-size-asian="11pt" style:font-weight-asian="bold" style:font-size-complex="11pt" style:font-weight-complex="bold"/>
    </style:style>
    <style:style style:name="T35" style:family="text">
      <style:text-properties style:text-underline-style="none"/>
    </style:style>
    <style:style style:name="T36" style:family="text">
      <style:text-properties style:text-underline-style="none"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5">Diputadas y </text:span>Diputados de Santa Fe:</text:p>
      <text:p text:style-name="P3"/>
      <text:p text:style-name="P4"><text:span text:style-name="T25"><text:tab/><text:tab/></text:span><text:span text:style-name="T6">La Comisión de Asuntos Comunales ha considerado </text:span><text:span text:style-name="T7">el</text:span><text:span text:style-name="T6"> </text:span><text:span text:style-name="T8">Proyecto de Ley</text:span><text:span text:style-name="T6"> </text:span><text:span text:style-name="T13"><text:s/>34464 CD BJS </text:span><text:span text:style-name="T12">a</text:span><text:span text:style-name="T9">utoria del señor Diputado B</text:span><text:span text:style-name="T12">ONFATTI,</text:span><text:span text:style-name="T9"> p</text:span><text:span text:style-name="T14">or el cual se establece que el Estado Provincial, los Municipios y las Comunas en la esfera de sus respectivas competencias, serán los encargados de promover la satisfacción progresiva del derecho a un hábitat y vivienda digna, en conjunto con las organizaciones e instituciones de la sociedad civil y la propia ciudadanía;</text:span><text:span text:style-name="T15"> y por tratarse de materia afín, se ha dispuesto su tratamiento con junto con los P</text:span><text:span text:style-name="T19">royectos <text:s/>de Ley</text:span><text:span text:style-name="T10"> <text:s/></text:span><text:span text:style-name="T20">34552 <text:s/></text:span><text:span text:style-name="T13">FP UCR </text:span><text:span text:style-name="T12">p</text:span><text:span text:style-name="T11">resentado por el Sr. Dip.</text:span><text:span text:style-name="T17">  </text:span><text:span text:style-name="T16">BOSCAROL</text:span><text:span text:style-name="T17"> </text:span><text:span text:style-name="T18">p</text:span><text:span text:style-name="T17">or el cual se implementa la ley de democratización del suelo urbano </text:span><text:span text:style-name="T18">y, </text:span><text:span text:style-name="T19">el Proyecto de Ley</text:span><text:span text:style-name="T20"> 34554 CD, </text:span><text:span text:style-name="T19">autoria de los Sres. Diputados</text:span><text:span text:style-name="T21"> </text:span><text:span text:style-name="T17">S</text:span><text:span text:style-name="T19">IMONCINI,</text:span><text:span text:style-name="T17"> C</text:span><text:span text:style-name="T19">HIALVO</text:span><text:span text:style-name="T17">, C</text:span><text:span text:style-name="T19">AVALLERO</text:span><text:span text:style-name="T17"> y M</text:span><text:span text:style-name="T19">IRABELLA</text:span><text:span text:style-name="T17"> </text:span><text:span text:style-name="T18">p</text:span><text:span text:style-name="T17">or el cual se crea un fondo que garantice el financiamiento de las políticas que debe llevar a cabo el gobierno Provincial para la </text:span><text:span text:style-name="T18">planificación</text:span><text:span text:style-name="T17"> urbana con igualdad de acceso al suelo y promoción del derecho al hábitat y a la vivienda;</text:span><text:span text:style-name="T16"> </text:span><text:span text:style-name="T22">y, por las razones expuestas en sus fundamentos y las que podrá dar el miembro informante, aconseja la </text:span><text:span text:style-name="T23">aprobación</text:span><text:span text:style-name="T24"> </text:span><text:span text:style-name="T22">del siguiente texto </text:span><text:span text:style-name="T23">único:</text:span></text:p>
      <text:p text:style-name="P8"/>
      <text:p text:style-name="P5">LA LEGISLATURA DE LA PROVINCIA DE SANTA FE </text:p>
      <text:p text:style-name="P5">SANCIONA CON FUERZA DE </text:p>
      <text:p text:style-name="P7">LEY: </text:p>
      <text:p text:style-name="P6"/>
      <text:p text:style-name="P18"><text:span text:style-name="fontstyle41"><text:span text:style-name="T28">LEY MARCO DE PLANIFICACIÓN URBANA CON IGUALDAD, DE</text:span></text:span><text:span text:style-name="T34"><text:line-break/></text:span><text:span text:style-name="fontstyle41"><text:span text:style-name="T28">ACCESO AL SUELO Y AL HÁBITAT</text:span></text:span></text:p>
      <text:p text:style-name="P18"><text:span text:style-name="fontstyle41"><text:span text:style-name="T28"/></text:span></text:p>
      <text:p text:style-name="P18"><text:span text:style-name="T34"><text:line-break/></text:span><text:span text:style-name="fontstyle41"><text:span text:style-name="T28">CAPÍTULO I</text:span></text:span><text:span text:style-name="T34"><text:line-break/></text:span><text:span text:style-name="fontstyle41"><text:span text:style-name="T28">OBJETO. PRINCIPIOS RECTORES. DISPOSICIONES GENERALES</text:span></text:span></text:p>
      <text:p text:style-name="P19"><text:span text:style-name="T32"><text:line-break/></text:span><text:span text:style-name="fontstyle41"><text:span text:style-name="T28">Artículo 1- Objeto</text:span></text:span><text:span text:style-name="fontstyle51"><text:span text:style-name="T28">. La presente Ley tiene por objeto la promoción del derecho a la</text:span></text:span><text:span text:style-name="T31"> </text:span><text:span text:style-name="fontstyle51"><text:span text:style-name="T28">vivienda y a un hábitat digno y sustentable, conforme la función social de la</text:span></text:span><text:span text:style-name="T31"> </text:span><text:span text:style-name="fontstyle51"><text:span text:style-name="T28">propiedad privada establecido en el Artículo 15 de la Constitución </text:span></text:span><text:soft-page-break/><text:span text:style-name="fontstyle51"><text:span text:style-name="T28">de la Provincia de Santa Fe. Sus objetivos específicos son: </text:span></text:span></text:p>
      <text:p text:style-name="P19"><text:span text:style-name="fontstyle51"><text:span text:style-name="T28">a) promover la generación y facilitar la gestión de proyectos habitacionales, de urbanizaciones sociales y de procesos de regularización de barrios informales;</text:span></text:span><text:span text:style-name="T31"><text:line-break/></text:span><text:span text:style-name="fontstyle51"><text:span text:style-name="T28">b) abordar y atender integralmente la diversidad y complejidad de la demanda urbano habitacional;</text:span></text:span></text:p>
      <text:p text:style-name="P19"><text:span text:style-name="fontstyle51"><text:span text:style-name="T28">c) generar nuevos recursos a través de instrumentos que permitan, al mismo tiempo, reducir las expectativas especulativas de valorización del suelo;</text:span></text:span><text:span text:style-name="T31"><text:line-break/></text:span><text:span text:style-name="fontstyle51"><text:span text:style-name="T28">d) promover la cultura de la planificación como modo de concretar mayor calidad de vida urbana.</text:span></text:span></text:p>
      <text:p text:style-name="P19"><text:span text:style-name="fontstyle51"><text:span text:style-name="T28"/></text:span></text:p>
      <text:p text:style-name="P19"><text:span text:style-name="fontstyle41"><text:span text:style-name="T28">Artículo 2- Aplicación. </text:span></text:span><text:span text:style-name="fontstyle51"><text:span text:style-name="T28">El Estado Provincial, los municipios y las comunas, en la esfera de sus respectivas competencias, son los encargados de promover la satisfacción progresiva del derecho a un hábitat y vivienda dignos, en conjunto con las organizaciones e instituciones de la sociedad civil, la iniciativa privada y la propia ciudadanía.</text:span></text:span></text:p>
      <text:p text:style-name="P19"><text:span text:style-name="fontstyle51"><text:span text:style-name="T28"/></text:span></text:p>
      <text:p text:style-name="P19"><text:span text:style-name="fontstyle41"><text:span text:style-name="T28">Artículo 3- Autoridad de Aplicación. </text:span></text:span><text:span text:style-name="fontstyle51"><text:span text:style-name="T28">Deberes. La Autoridad de Aplicación</text:span></text:span><text:span text:style-name="T31"><text:line-break/></text:span><text:span text:style-name="fontstyle51"><text:span text:style-name="T28">provincial será establecida por el Poder Ejecutivo en la reglamentación, asegurando que la misma cuente con la asignación presupuestaria, dotación de personal y capacidad técnica necesarias para cumplir con su deber de formular, implementar y evaluar las políticas, planes, programas, proyectos y normas de vivienda y hábitat, así como de velar por su cumplimiento, de conformidad con lo dispuesto en la presente Ley.</text:span></text:span></text:p>
      <text:p text:style-name="P19"><text:span text:style-name="fontstyle51"><text:span text:style-name="T28"/></text:span></text:p>
      <text:p text:style-name="P18"><text:span text:style-name="fontstyle41"><text:span text:style-name="T28">PRINCIPIOS RECTORES</text:span></text:span></text:p>
      <text:p text:style-name="P18"><text:span text:style-name="fontstyle41"><text:span text:style-name="T28"/></text:span></text:p>
      <text:p text:style-name="P19"><text:span text:style-name="fontstyle41"><text:span text:style-name="T28">Artículo 4- Principios rectores. </text:span></text:span><text:span text:style-name="fontstyle51"><text:span text:style-name="T28">La planificación urbana y las políticas de</text:span></text:span><text:span text:style-name="T31"><text:line-break/></text:span><text:span text:style-name="fontstyle51"><text:span text:style-name="T28">vivienda y hábitat que se implementan se encuentran regidas por los siguientes</text:span></text:span><text:span text:style-name="T31"> </text:span><text:span text:style-name="fontstyle51"><text:span text:style-name="T28">principios:</text:span></text:span></text:p>
      <text:list xml:id="list3911375799" text:style-name="WWNum1">
        <text:list-item>
          <text:p text:style-name="P23"><text:span text:style-name="fontstyle51"><text:span text:style-name="T28">el derecho a la urbanización y a la vivienda;</text:span></text:span></text:p>
        </text:list-item>
        <text:list-item>
          <text:p text:style-name="P23"><text:span text:style-name="fontstyle51"><text:span text:style-name="T28"><text:s/>la función social de la propiedad;</text:span></text:span></text:p>
        </text:list-item>
        <text:list-item>
          <text:p text:style-name="P23"><text:span text:style-name="fontstyle51"><text:span text:style-name="T28"><text:s/>la gestión democrática de la ciudad;</text:span></text:span></text:p>
        </text:list-item>
        <text:list-item>
          <text:p text:style-name="P23"><text:span text:style-name="fontstyle51"><text:span text:style-name="T28"><text:s/>la redistribución de los costos y los beneficios de los procesos de </text:span></text:span><text:soft-page-break/><text:span text:style-name="fontstyle51"><text:span text:style-name="T28">desarrollo urbano, en forma más justa e igualitaria.</text:span></text:span></text:p>
        </text:list-item>
      </text:list>
      <text:p text:style-name="P12"><text:span text:style-name="fontstyle41"><text:span text:style-name="T28">Artículo 5- Derecho a la Urbanización y a la Vivienda. </text:span></text:span><text:span text:style-name="fontstyle51"><text:span text:style-name="T28">Todos los habitantes de la Provincia tienen garantizado el derecho al uso y goce de una urbanización y de la vivienda, entendiendo a éstos como el derecho a:</text:span></text:span></text:p>
      <text:p text:style-name="P12"><text:span text:style-name="fontstyle51"><text:span text:style-name="T28">a) un lugar adecuado para vivir en condiciones que favorezcan la integración plena</text:span></text:span><text:span text:style-name="T31"> </text:span><text:span text:style-name="fontstyle51"><text:span text:style-name="T28">a la vida urbana;</text:span></text:span></text:p>
      <text:p text:style-name="P12"><text:span text:style-name="fontstyle51"><text:span text:style-name="T28">b) acceder a los equipamientos sociales, a las infraestructuras y a los servicios;</text:span></text:span><text:span text:style-name="T31"><text:line-break/></text:span><text:span text:style-name="fontstyle51"><text:span text:style-name="T28">c) desarrollar apropiadamente las actividades sociales y económicas;</text:span></text:span></text:p>
      <text:p text:style-name="P12"><text:span text:style-name="fontstyle51"><text:span text:style-name="T28">d) usufructuar un hábitat culturalmente rico y diversificado.</text:span></text:span></text:p>
      <text:p text:style-name="P12"><text:span text:style-name="fontstyle51"><text:span text:style-name="T28">e) la integración socio urbanística de los asentamientos irregulares, como así también la regularización de la tenencia de la tierra.</text:span></text:span></text:p>
      <text:p text:style-name="P12"><text:span text:style-name="fontstyle51"><text:span text:style-name="T28">El acceso a un hábitat y una vivienda digna no supone el derecho de propiedad.</text:span></text:span></text:p>
      <text:p text:style-name="P12"><text:span text:style-name="T31"><text:line-break/></text:span><text:span text:style-name="fontstyle41"><text:span text:style-name="T28">Artículo 6- Función social de la propiedad inmueble. </text:span></text:span><text:span text:style-name="fontstyle51"><text:span text:style-name="T28">La propiedad inmueble cumple su función social cuando respeta las exigencias y determinaciones</text:span></text:span><text:span text:style-name="T31"> </text:span><text:span text:style-name="fontstyle51"><text:span text:style-name="T28">expresadas en las Leyes y normas generales, así como en los planes, proyectos y reglamentaciones que regulan la producción del hábitat, con el fin de garantizar la calidad de vida, el uso ambientalmente sostenible del territorio y la justicia social.</text:span></text:span></text:p>
      <text:p text:style-name="P12"><text:span text:style-name="fontstyle51"><text:span text:style-name="T28"/></text:span></text:p>
      <text:p text:style-name="P12"><text:span text:style-name="fontstyle41"><text:span text:style-name="T28">Artículo 7- Gestión democrática de la Ciudad. </text:span></text:span><text:span text:style-name="fontstyle51"><text:span text:style-name="T28">La gestión democrática de la ciudad se entiende como un proceso de toma de decisiones que asegure la participación activa, protagónica, deliberante y autogestiva de la comunidad en general y de los ciudadanos en particular y, en especial, de las organizaciones o asociaciones civiles que fomenten el acceso al hábitat y a la vivienda.</text:span></text:span></text:p>
      <text:p text:style-name="P12"><text:span text:style-name="T31"><text:line-break/></text:span><text:span text:style-name="fontstyle41"><text:span text:style-name="T28">Artículo 8- Redistribución de los costos y los beneficios de los procesos de desarrollo urbano, en forma más justa e igualitaria. </text:span></text:span><text:span text:style-name="fontstyle51"><text:span text:style-name="T28">Se entiende como la facultad regulatoria por parte del Estado a nivel provincial, municipal y comunal ejercida con el objeto de evitar desigualdades que </text:span></text:span><text:soft-page-break/><text:span text:style-name="fontstyle51"><text:span text:style-name="T28">fomenten la concentración del suelo, en los proceso de planificación y ordenamiento urbano, de manera que se facilite el acceso y goce de la población de menores recursos a la vivienda, la infraestructura, los servicios, los espacios culturales, y a todos los bienes colectivos y públicos con que cuenta una ciudad.</text:span></text:span></text:p>
      <text:p text:style-name="P18"><text:span text:style-name="fontstyle41"><text:span text:style-name="T28">DISPOSICIONES GENERALES</text:span></text:span></text:p>
      <text:p text:style-name="P19"><text:span text:style-name="fontstyle41"><text:span text:style-name="T28">Artículo 9- Lineamientos generales. </text:span></text:span><text:span text:style-name="fontstyle51"><text:span text:style-name="T28">La presente Ley define los lineamientos generales de las políticas de planificación urbana, hábitat y vivienda y regula los instrumentos dirigidos a resolver en forma paulatina el déficit urbano habitacional, dando prioridad a las familias con pobreza crítica y con necesidades especiales y</text:span></text:span><text:span text:style-name="T31"> </text:span><text:span text:style-name="fontstyle51"><text:span text:style-name="T28">creando las condiciones para un hábitat digno.</text:span></text:span></text:p>
      <text:p text:style-name="P19"><text:span text:style-name="fontstyle51"><text:span text:style-name="T28">Se promoverá la concurrencia de las políticas de hábitat entre los distintos estamentos que participan en las operatorias habitacionales; la interjurisdiccionalidad como modo de vinculación entre los distintos niveles del Estado y la concertación público-privada en el acuerdo de políticas habitacionales de manera interactoral y multisectorial.</text:span></text:span></text:p>
      <text:p text:style-name="P19"><text:span text:style-name="fontstyle51"><text:span text:style-name="T28"/></text:span></text:p>
      <text:p text:style-name="P19"><text:span text:style-name="fontstyle41"><text:span text:style-name="T28">Artículo 10- Derecho a la vivienda. </text:span></text:span><text:span text:style-name="fontstyle51"><text:span text:style-name="T28">Definición. El derecho a una vivienda y a un</text:span></text:span><text:span text:style-name="T31"><text:line-break/></text:span><text:span text:style-name="fontstyle51"><text:span text:style-name="T28">hábitat digno comporta la satisfacción de las necesidades urbanas y habitacionales</text:span></text:span><text:span text:style-name="T31"> </text:span><text:span text:style-name="fontstyle51"><text:span text:style-name="T28">de los ciudadanos de la Provincia, especialmente de quienes no logren resolverlas</text:span></text:span><text:span text:style-name="T31"><text:line-break/></text:span><text:span text:style-name="fontstyle51"><text:span text:style-name="T28">por medio de recursos propios, de forma de favorecer el ejercicio pleno de los derechos fundamentales.</text:span></text:span></text:p>
      <text:p text:style-name="P19"><text:span text:style-name="fontstyle51"><text:span text:style-name="T28"/></text:span></text:p>
      <text:p text:style-name="P19"><text:span text:style-name="fontstyle41"><text:span text:style-name="T28">Artículo 11- Derecho a edificar. </text:span></text:span><text:span text:style-name="fontstyle51"><text:span text:style-name="T28">El derecho de propiedad del suelo no incluye la</text:span></text:span><text:span text:style-name="T31"><text:line-break/></text:span><text:span text:style-name="fontstyle51"><text:span text:style-name="T28">potestad de edificar. La adquisición patrimonial de la edificabilidad se produce</text:span></text:span><text:span text:style-name="T31"><text:line-break/></text:span><text:span text:style-name="fontstyle51"><text:span text:style-name="T28">únicamente de conformidad con lo determinado por las normas emitidas por los gobiernos locales que la regulan, y el cumplimiento de los deberes y las cargas determinados por las mismas.</text:span></text:span></text:p>
      <text:p text:style-name="P19"><text:span text:style-name="fontstyle51"><text:span text:style-name="T28"/></text:span></text:p>
      <text:p text:style-name="P19"><text:span text:style-name="fontstyle41"><text:span text:style-name="T28">Artículo 12- Deberes. </text:span></text:span><text:span text:style-name="fontstyle51"><text:span text:style-name="T28">Son deberes de los propietarios en relación al suelo</text:span></text:span><text:span text:style-name="T31"><text:line-break/></text:span><text:soft-page-break/><text:span text:style-name="fontstyle51"><text:span text:style-name="T28">urbano:</text:span></text:span><text:span text:style-name="T31"><text:line-break/></text:span><text:span text:style-name="fontstyle51"><text:span text:style-name="T28">a) dedicarlo a usos que no sean incompatibles con el ordenamiento territorial y urbanístico;</text:span></text:span></text:p>
      <text:p text:style-name="P19"><text:span text:style-name="fontstyle51"><text:span text:style-name="T28">b) realizar los trabajos de mejora y rehabilitación tendientes a su conservación;</text:span></text:span><text:span text:style-name="T31"><text:line-break/></text:span><text:span text:style-name="fontstyle51"><text:span text:style-name="T28">c) ejercer actos de ocupación efectiva que garanticen las condiciones de seguridad,</text:span></text:span><text:span text:style-name="T31"> </text:span><text:span text:style-name="fontstyle51"><text:span text:style-name="T28">salubridad y preserven de toda otra situación que atente contra las pautas de</text:span></text:span><text:span text:style-name="T31"><text:line-break/></text:span><text:span text:style-name="fontstyle51"><text:span text:style-name="T28">convivencia urbana;</text:span></text:span></text:p>
      <text:p text:style-name="P19"><text:span text:style-name="fontstyle51"><text:span text:style-name="T28">d) edificar, en el suelo urbano o a urbanizar, con base en las normas y plazos</text:span></text:span><text:span text:style-name="T31"><text:line-break/></text:span><text:span text:style-name="fontstyle51"><text:span text:style-name="T28">establecidos por la reglamentación urbanística aplicable.</text:span></text:span></text:p>
      <text:p text:style-name="P19"><text:span text:style-name="fontstyle41"><text:span text:style-name="T28">Artículo 13- Déficit urbano habitacional. </text:span></text:span><text:span text:style-name="fontstyle51"><text:span text:style-name="T28">A los fines de esta Ley, se denomina déficit urbano habitacional a la escasez, calidad insuficiente o inaccesibilidad a condiciones materiales, servicios y espacios aptos para satisfacer las necesidades y promover una mejor calidad de vida de la población en el marco de un hábitat ambientalmente sostenible.</text:span></text:span></text:p>
      <text:p text:style-name="P19"><text:span text:style-name="fontstyle51"><text:span text:style-name="T28"/></text:span></text:p>
      <text:p text:style-name="P19"><text:span text:style-name="fontstyle41"><text:span text:style-name="T28">Artículo 14- Responsabilidad del Estado. </text:span></text:span><text:span text:style-name="fontstyle51"><text:span text:style-name="T28">El Estado Provincial será el encargado de establecer las políticas necesarias para la satisfacción progresiva del derecho a una vivienda y a un hábitat digno, incluyendo la participación de los gobiernos municipales, comunales y de las organizaciones no gubernamentales sin fines de lucro que en su objeto social contengan <text:s/>idéntica finalidad y la iniciativa privada, teniendo prioritariamente en cuenta las demandas sociales de la población, conforme establece el artículo 21 de la Constitución Provincial.</text:span></text:span></text:p>
      <text:p text:style-name="P19"><text:span text:style-name="T33"><text:line-break/></text:span><text:span text:style-name="fontstyle41"><text:span text:style-name="T28">Artículo 15- Registro de la demanda habitacional. </text:span></text:span><text:span text:style-name="fontstyle51"><text:span text:style-name="T28">Los municipios y comunas serán los responsables de registrar las demandas mencionadas en el artículo 1 inciso b) e informarlas a la Autoridad de Aplicación para su planificación.</text:span></text:span></text:p>
      <text:p text:style-name="P19"><text:span text:style-name="T31"><text:line-break/></text:span><text:span text:style-name="fontstyle41"><text:span text:style-name="T28">Artículo 16- Fines y objetivos generales. </text:span></text:span><text:span text:style-name="fontstyle51"><text:span text:style-name="T28">En concordancia con lo establecido en la presente Ley, la Autoridad de Aplicación, municipios y </text:span></text:span><text:soft-page-break/><text:span text:style-name="fontstyle51"><text:span text:style-name="T28">comunas deben implementar de forma progresiva las políticas de planificación urbana, vivienda y hábitat tendientes a:</text:span></text:span></text:p>
      <text:p text:style-name="P19"><text:span text:style-name="fontstyle51"><text:span text:style-name="T28">a) proveer suelo urbanizable en centros urbanos, suburbanos y zonas</text:span></text:span><text:span text:style-name="T31"><text:line-break/></text:span><text:span text:style-name="fontstyle51"><text:span text:style-name="T28">rurales;</text:span></text:span><text:span text:style-name="T31"><text:line-break/></text:span><text:span text:style-name="fontstyle51"><text:span text:style-name="T28">b) desarrollar nuevas áreas residenciales en centros urbanos, suburbanos o</text:span></text:span><text:span text:style-name="T31"><text:line-break/></text:span><text:span text:style-name="fontstyle51"><text:span text:style-name="T28">o en asentamientos rurales, mediante la construcción de conjuntos de</text:span></text:span><text:span text:style-name="T31"><text:line-break/></text:span><text:span text:style-name="fontstyle51"><text:span text:style-name="T28">viviendas o urbanísticos completos o de desarrollo progresivo que cuenten con la infraestructura y los servicios, las reservas de equipamiento comunitario y espacios verdes;</text:span></text:span></text:p>
      <text:p text:style-name="P19"><text:span text:style-name="fontstyle51"><text:span text:style-name="T28">c) ejecutar proyectos de Integración Socio-Urbana de asentamientos irregulares;</text:span></text:span><text:span text:style-name="T31"><text:line-break/></text:span><text:span text:style-name="fontstyle51"><text:span text:style-name="T28">d) impulsar programas de construcción, autoconstrucción, reparación, remodelación o ampliación de viviendas tanto urbanas como rurales;</text:span></text:span></text:p>
      <text:p text:style-name="P19"><text:span text:style-name="fontstyle51"><text:span text:style-name="T28">e) promover la recuperación, rehabilitación o refuncionalización de edificios y</text:span></text:span><text:span text:style-name="T31"><text:line-break/></text:span><text:span text:style-name="fontstyle51"><text:span text:style-name="T28">sectores urbanos residenciales, preservando su valor patrimonial, histórico y social evitando la degradación del espacio urbano tanto privado como público;</text:span></text:span></text:p>
      <text:p text:style-name="P19"><text:span text:style-name="fontstyle51"><text:span text:style-name="T28">f) ejecutar la construcción, ampliación y/o mejoramiento de servicios de</text:span></text:span><text:span text:style-name="T31"><text:line-break/></text:span><text:span text:style-name="fontstyle51"><text:span text:style-name="T28">infraestructura básicos, de equipamientos comunitarios y/o de espacios públicos recreativos; </text:span></text:span></text:p>
      <text:p text:style-name="P19"><text:span text:style-name="fontstyle51"><text:span text:style-name="T28">g) relevar los casos existentes de ocupación de inmuebles urbanos, suburbanos y rurales, y generar acciones destinadas a asegurar la regularización dominial y la gestión escrituraria de los inmuebles construidos y/o de los derechos posesorios que sobre ellos recaigan con el fin de permitir el acceso a la tenencia segura y/o al título de propiedad;</text:span></text:span></text:p>
      <text:p text:style-name="P19"><text:span text:style-name="fontstyle51"><text:span text:style-name="T28">h) atender la refuncionalización, rehabilitación y adecuación normativa de</text:span></text:span><text:span text:style-name="T31"><text:line-break/></text:span><text:span text:style-name="fontstyle51"><text:span text:style-name="T28">inmuebles fiscales aptos para finalidades de uso social y colectivo, en particular la provisión de suelo fiscal a los fines de programas de vivienda;</text:span></text:span></text:p>
      <text:p text:style-name="P19"><text:span text:style-name="fontstyle51"><text:span text:style-name="T28">i) financiar préstamos para sectores con déficit urbano habitacional que no accede a la banca formal;</text:span></text:span></text:p>
      <text:p text:style-name="P19"><text:span text:style-name="fontstyle51"><text:span text:style-name="T28">j) desalentar la tenencia especulativa de suelo urbano, suburbano, en el marco de la función social del suelo; </text:span></text:span></text:p>
      <text:p text:style-name="P19"><text:span text:style-name="fontstyle51"><text:span text:style-name="T28">k) incorporar instrumentos que alienten la redistribución de ingresos y recursos entre sectores con capacidad de ahorro y acumulación en términos de </text:span></text:span><text:soft-page-break/><text:span text:style-name="fontstyle51"><text:span text:style-name="T28">bienes inmobiliarios y sectores excluidos del acceso al suelo urbanizado con servicios y a la vivienda;</text:span></text:span></text:p>
      <text:p text:style-name="P19"><text:span text:style-name="fontstyle51"><text:span text:style-name="T28">l) reafirmar el rol del Estado como regulador del uso del suelo y de su urbanización.</text:span></text:span></text:p>
      <text:p text:style-name="P19"><text:span text:style-name="fontstyle51"><text:span text:style-name="T28"/></text:span></text:p>
      <text:p text:style-name="P19"><text:span text:style-name="fontstyle41"><text:span text:style-name="T28">Artículo 17- Afectación de recursos. </text:span></text:span><text:span text:style-name="fontstyle51"><text:span text:style-name="T28">La totalidad de los recursos, sean estos en dinero, obras o tierras, obtenidos a través de la aplicación de los instrumentos de actuación y mecanismos de gestión reglamentados en la presente Ley, deben ser destinados exclusivamente a los fines determinados en el artículo precedente.</text:span></text:span></text:p>
      <text:p text:style-name="P13"><text:span text:style-name="fontstyle41"><text:span text:style-name="T31"/></text:span></text:p>
      <text:p text:style-name="P18"><text:span text:style-name="fontstyle41"><text:span text:style-name="T28">CAPÍTULO II</text:span></text:span></text:p>
      <text:p text:style-name="P18"><text:span text:style-name="fontstyle41"><text:span text:style-name="T28">DISPOSICIONES GENERALES DE LA PLANIFICACIÓN URBANA EN MUNICIPIOS Y COMUNAS Y, DE LAS POLÍTICAS DEL HÁBITAT</text:span></text:span></text:p>
      <text:p text:style-name="P19"><text:span text:style-name="T34"><text:line-break/></text:span><text:span text:style-name="fontstyle41"><text:span text:style-name="T28">Artículo 18- Disposiciones Generales. </text:span></text:span><text:span text:style-name="fontstyle51"><text:span text:style-name="T28">La planificación urbana y las políticas de vivienda y hábitat son una función y responsabilidad pública y, por lo tanto, deben garantizar la defensa de derechos colectivos por aplicación del principio de la función social de la propiedad. Los planes, normas, estrategias, programas, operatorias, y proyectos que conforman dichas políticas se rigen por las siguientes disposiciones generales:</text:span></text:span></text:p>
      <text:p text:style-name="P19"><text:span text:style-name="fontstyle51"><text:span text:style-name="T28">a) promoción de la justa e igualitaria distribución de las cargas y de los beneficios generados por el proceso de urbanización;</text:span></text:span></text:p>
      <text:p text:style-name="P19"><text:span text:style-name="fontstyle51"><text:span text:style-name="T28">b) fortalecimiento de la regulación pública sobre el suelo urbano con la finalidad de desalentar prácticas especulativas, utilizando instrumentos de recuperación y redistribución social de la valorización de los inmuebles;</text:span></text:span></text:p>
      <text:p text:style-name="P19"><text:span text:style-name="fontstyle51"><text:span text:style-name="T28">c) la localización de los proyectos habitacionales tendrá en cuenta criterios de densificación, consolidación y completamiento de las áreas urbanas, favoreciendo el aprovechamiento racional de las inversiones en equipamientos y redes de servicios, la integración socio-espacial, la mixtura de usos y actividades y la riqueza y complejidad de la vida urbana. De tal forma, para su emplazamiento se priorizarán las siguientes condiciones:</text:span></text:span></text:p>
      <text:p text:style-name="P19"><text:span text:style-name="fontstyle51"><text:span text:style-name="T28"><text:tab/>I- la cobertura de servicios y equipamientos urbanos básicos;</text:span></text:span></text:p>
      <text:p text:style-name="P19"><text:soft-page-break/><text:span text:style-name="fontstyle51"><text:span text:style-name="T28"><text:tab/>II- las facilidades de accesibilidad y conectividad;</text:span></text:span></text:p>
      <text:p text:style-name="P19"><text:span text:style-name="fontstyle51"><text:span text:style-name="T28"><text:tab/>III- el nivel de consolidación urbana;</text:span></text:span></text:p>
      <text:p text:style-name="P19"><text:span text:style-name="fontstyle51"><text:span text:style-name="T28"><text:tab/>IV- la accesibilidad a las áreas de centralidad</text:span></text:span><text:span text:style-name="fontstyle81"><text:span text:style-name="T28">; </text:span></text:span></text:p>
      <text:p text:style-name="P19"><text:span text:style-name="fontstyle51"><text:span text:style-name="T28">d) diseño e implementación de un abordaje integral mediante acciones que vinculen solidariamente instrumentos urbanísticos, herramientas de gestión del suelo y operatorias de urbanización y vivienda;</text:span></text:span></text:p>
      <text:p text:style-name="P19"><text:span text:style-name="fontstyle51"><text:span text:style-name="T28">e) fomento de la participación permanente de la población y de las asociaciones representativas de los diferentes sectores de la comunidad tanto en las etapas de formulación y de ejecución, como en las de evaluación y seguimiento;</text:span></text:span><text:span text:style-name="T31"><text:line-break/></text:span><text:span text:style-name="fontstyle51"><text:span text:style-name="T28">f) impulso a la Integración Socio-Urbana y a la regularización en la tenencia de la tierra en asentamientos irregulares con la finalidad de hacer efectiva la tenencia segura y/o la incorporación de la propiedad del suelo como un derecho de los habitantes;</text:span></text:span></text:p>
      <text:p text:style-name="P19"><text:span text:style-name="fontstyle51"><text:span text:style-name="T28">g) diversificación y promoción de la pluralidad de las respuestas, en atención a las diferentes demandas de los diversos grupos sociales;</text:span></text:span></text:p>
      <text:p text:style-name="P19"><text:span text:style-name="fontstyle51"><text:span text:style-name="T28">h) incorporación y revalorización de las experiencias organizativas y las prácticas de los sectores populares, estimulando los procesos de autogestión del hábitat a través del cooperativismo y de otras formas asociativas, apoyando la investigación, experimentación y desarrollo de tecnologías apropiadas a dichos procesos;</text:span></text:span></text:p>
      <text:p text:style-name="P19"><text:span text:style-name="fontstyle51"><text:span text:style-name="T28">i) evaluación constante de las políticas y acciones implementadas, analizando</text:span></text:span><text:span text:style-name="T31"><text:line-break/></text:span><text:span text:style-name="fontstyle51"><text:span text:style-name="T28">periódicamente su impacto.</text:span></text:span></text:p>
      <text:p text:style-name="P19"><text:span text:style-name="fontstyle51"><text:span text:style-name="T28"/></text:span></text:p>
      <text:p text:style-name="P19"><text:span text:style-name="fontstyle41"><text:span text:style-name="T28">Artículo 19- Parámetros de calidad. </text:span></text:span><text:span text:style-name="fontstyle51"><text:span text:style-name="T28">La vivienda y el hábitat dignos se definen según los siguientes parámetros de calidad:</text:span></text:span></text:p>
      <text:p text:style-name="P19"><text:span text:style-name="fontstyle51"><text:span text:style-name="T28">a) los niveles básicos de cobertura de la infraestructura, de los servicios, del</text:span></text:span><text:span text:style-name="T31"><text:line-break/></text:span><text:span text:style-name="fontstyle51"><text:span text:style-name="T28">equipamiento social y de accesibilidad del transporte público;</text:span></text:span><text:span text:style-name="T31"><text:line-break/></text:span><text:span text:style-name="fontstyle51"><text:span text:style-name="T28">b) los niveles de habitabilidad de la vivienda en función de su calidad constructiva,</text:span></text:span><text:span text:style-name="T31"><text:line-break/></text:span><text:span text:style-name="fontstyle51"><text:span text:style-name="T28">de sus parámetros de ventilación e iluminación y de sus posibilidades de</text:span></text:span><text:span text:style-name="T31"><text:line-break/></text:span><text:span text:style-name="fontstyle51"><text:span text:style-name="T28">crecimiento progresivo y adaptabilidad al desarrollo futuro;</text:span></text:span><text:span text:style-name="T31"><text:line-break/></text:span><text:span text:style-name="fontstyle51"><text:span text:style-name="T28">c) la calidad en el tratamiento del espacio público y la integración a las áreas</text:span></text:span><text:span text:style-name="T31"><text:line-break/></text:span><text:soft-page-break/><text:span text:style-name="fontstyle51"><text:span text:style-name="T28">circundantes, adoptados bajo criterios de sustentabilidad ambiental;</text:span></text:span><text:span text:style-name="T31"><text:line-break/></text:span><text:span text:style-name="fontstyle51"><text:span text:style-name="T28">d) el diseño edilicio bajo pautas de eficiencia y ahorro energético;</text:span></text:span><text:span text:style-name="T31"><text:line-break/></text:span><text:span text:style-name="fontstyle51"><text:span text:style-name="T28">e) el respeto a las normas de diseño sobre accesibilidad para personas con</text:span></text:span><text:span text:style-name="T31"><text:line-break/></text:span><text:span text:style-name="fontstyle51"><text:span text:style-name="T28">necesidades especiales.</text:span></text:span></text:p>
      <text:p text:style-name="P13"><text:span text:style-name="fontstyle41"><text:span text:style-name="T31"/></text:span></text:p>
      <text:p text:style-name="P18"><text:span text:style-name="fontstyle41"><text:span text:style-name="T28">CAPÍTULO III</text:span></text:span></text:p>
      <text:p text:style-name="P18"><text:span text:style-name="fontstyle41"><text:span text:style-name="T28">INSTRUMENTOS DE ACTUACIÓN</text:span></text:span></text:p>
      <text:p text:style-name="P18"><text:span text:style-name="fontstyle41"><text:span text:style-name="T28"/></text:span></text:p>
      <text:p text:style-name="P18"><text:span text:style-name="fontstyle41"><text:span text:style-name="T28">SECCIÓN I</text:span></text:span></text:p>
      <text:p text:style-name="P18"><text:span text:style-name="fontstyle41"><text:span text:style-name="T28">INSTRUMENTOS URBANÍSTICOS PLANES Y DIRECTRICES GENERALES DE PLANIFICACIÓN </text:span></text:span></text:p>
      <text:p text:style-name="P18"><text:span text:style-name="fontstyle41"><text:span text:style-name="T28"/></text:span></text:p>
      <text:p text:style-name="P19"><text:span text:style-name="fontstyle41"><text:span text:style-name="T28">Artículo 20- </text:span></text:span><text:span text:style-name="fontstyle51"><text:span text:style-name="T28">A los fines de hacer efectiva la vigencia de los principios rectores, fines y objetivos generales instituidos en la presente Ley, los gobiernos locales deberán dictar planes y normas generales, sectoriales y especiales, para el desarrollo sostenible del territorio, el ordenamiento de la actividad urbanística, el acceso al hábitat y a la vivienda, en su condición de responsables primarios de la gestión urbana. </text:span></text:span></text:p>
      <text:p text:style-name="P19"><text:span text:style-name="fontstyle51"><text:span text:style-name="T28">Por medio de ordenanza, precedida de un amplio período de información y consulta públicas, los Gobiernos locales deberán dictar o adecuar sus normas a los principios rectores y fines generales de la presente ley, el Plan de Ordenamiento Urbano y Territorial, sobre la base de las determinaciones estratégicas de desarrollo, y el Código de Ordenamiento Urbano y Territorial, o instrumentos regulatorios equivalentes, que podrán estar reunidos en un solo documento. A su vez, para el seguimiento y evaluación del impacto de los instrumentos urbanísticos y normas de gestión, sobre el erario público afectado por su aplicación podrán aprobar Memorias de sostenibilidad económica y ambiental. </text:span></text:span></text:p>
      <text:p text:style-name="P19"><text:span text:style-name="fontstyle51"><text:span text:style-name="T28">También podrán adoptarse planes intermunicipales o intercomunales, de común acuerdo entre varios municipios, entre municipios y comunas o entre varias comunas, para el mejor desarrollo urbano y territorial local y de su respectivo entorno regional, debiendo en tal caso tomar intervención la Autoridad de Aplicación. Sin perjuicio de lo anterior, la Provincia aprobará las </text:span></text:span><text:soft-page-break/><text:span text:style-name="fontstyle51"><text:span text:style-name="T28">estrategias y planes generales o regionales para el desarrollo territorial sustentable.</text:span></text:span></text:p>
      <text:p text:style-name="P19"><text:span text:style-name="fontstyle51"><text:span text:style-name="T28"/></text:span></text:p>
      <text:p text:style-name="P19"><text:span text:style-name="fontstyle41"><text:span text:style-name="T28">Artículo 21- </text:span></text:span><text:span text:style-name="fontstyle51"><text:span text:style-name="T28">Para las comunas se exigirán como mínimo:</text:span></text:span></text:p>
      <text:p text:style-name="P19"><text:span text:style-name="fontstyle51"><text:span text:style-name="T28">a) lineamientos básicos de la política de desarrollo y expansión urbana, de acuerdo a los artículos 16 y 18 de la presente;</text:span></text:span></text:p>
      <text:p text:style-name="P19"><text:span text:style-name="fontstyle51"><text:span text:style-name="T28">b) normas de zonificación y subdivisión del suelo;</text:span></text:span></text:p>
      <text:p text:style-name="P19"><text:span text:style-name="fontstyle51"><text:span text:style-name="T28">c) trazado vial;</text:span></text:span></text:p>
      <text:p text:style-name="P19"><text:span text:style-name="fontstyle51"><text:span text:style-name="T28">d) indicadores de densidad;</text:span></text:span></text:p>
      <text:p text:style-name="P19"><text:span text:style-name="fontstyle51"><text:span text:style-name="T28">e) factor de ocupación del suelo;</text:span></text:span></text:p>
      <text:p text:style-name="P19"><text:span text:style-name="fontstyle51"><text:span text:style-name="T28">f) factor de impermeabilización y reglamento y edificación.</text:span></text:span></text:p>
      <text:p text:style-name="P19"><text:span text:style-name="fontstyle51"><text:span text:style-name="T28">Estos lineamientos deberán ser revisados con una periodicidad no mayor a cinco años.</text:span></text:span></text:p>
      <text:p text:style-name="P19"><text:span text:style-name="fontstyle51"><text:span text:style-name="T28"/></text:span></text:p>
      <text:p text:style-name="P19"><text:span text:style-name="fontstyle41"><text:span text:style-name="T28">Artículo 22- </text:span></text:span><text:span text:style-name="fontstyle51"><text:span text:style-name="T28">A los fines de cumplir con lo establecido en el artículo 20, se exigirá a los municipios la elaboración de un Plan de Ordenamiento Urbano y Territorial, conformado por los siguientes elementos:</text:span></text:span></text:p>
      <text:p text:style-name="P19"><text:span text:style-name="fontstyle51"><text:span text:style-name="T28">a) diagnóstico;</text:span></text:span></text:p>
      <text:p text:style-name="P19"><text:span text:style-name="fontstyle51"><text:span text:style-name="T28">b) objetivos;</text:span></text:span></text:p>
      <text:p text:style-name="P19"><text:span text:style-name="fontstyle51"><text:span text:style-name="T28">c) lineamientos de la política de desarrollo y expansión urbana, de acuerdo a los artículos 16 y 18 de la presente;</text:span></text:span></text:p>
      <text:p text:style-name="P19"><text:span text:style-name="fontstyle51"><text:span text:style-name="T28">d) redes de infraestructura;</text:span></text:span></text:p>
      <text:p text:style-name="P19"><text:span text:style-name="fontstyle51"><text:span text:style-name="T28">e) red vial y de transporte;</text:span></text:span></text:p>
      <text:p text:style-name="P19"><text:span text:style-name="fontstyle51"><text:span text:style-name="T28">f) espacios públicos y verdes;</text:span></text:span></text:p>
      <text:p text:style-name="P19"><text:span text:style-name="fontstyle51"><text:span text:style-name="T28">g) usos, subdivisión y ocupación del suelo: indicadores de densidad, ocupación del suelo, alturas máximas y mínimas, factor de impermeabilización;</text:span></text:span></text:p>
      <text:p text:style-name="P19"><text:span text:style-name="fontstyle51"><text:span text:style-name="T28">h) preservación patrimonial;</text:span></text:span></text:p>
      <text:p text:style-name="P19"><text:span text:style-name="fontstyle51"><text:span text:style-name="T28">i) instrumentos de planificación: planes especiales, de detalle, programas y</text:span></text:span><text:span text:style-name="T31"><text:line-break/></text:span><text:span text:style-name="fontstyle51"><text:span text:style-name="T28">proyectos;</text:span></text:span><text:span text:style-name="T31"><text:line-break/></text:span><text:span text:style-name="fontstyle51"><text:span text:style-name="T28">j) instrumentos de gestión;</text:span></text:span></text:p>
      <text:p text:style-name="P19"><text:span text:style-name="fontstyle51"><text:span text:style-name="T28">k) estudio económico financiero;</text:span></text:span></text:p>
      <text:p text:style-name="P19"><text:span text:style-name="fontstyle51"><text:span text:style-name="T28">l) instrumentos de participación y Reglamento de edificación.</text:span></text:span></text:p>
      <text:p text:style-name="P19"><text:span text:style-name="fontstyle51"><text:span text:style-name="T28">El Plan deberá ser revisado con una periodicidad no mayor a cinco años.</text:span></text:span></text:p>
      <text:p text:style-name="P19"><text:soft-page-break/><text:span text:style-name="fontstyle51"><text:span text:style-name="T28"/></text:span></text:p>
      <text:p text:style-name="P19"><text:span text:style-name="fontstyle41"><text:span text:style-name="T28">Artículo 23- Cesión Obligatoria. </text:span></text:span><text:span text:style-name="fontstyle51"><text:span text:style-name="T28">Para los emprendimientos de desarrollo urbano de gran escala y/o de habilitación de nuevo suelo urbano en parcelas cuyos orígenes resulten mayores a 10.000m2, será obligatoria la cesión gratuita a favor de los Gobiernos Locales que adhieran a la presente Ley, de cómo mínimo un 10 % de la superficie resultante de los predios urbanizados descontadas las calles. La compensación podrá ser en suelo, infraestructura o el valor equivalente en otra localización, y para uso exclusivo destinado a urbanizaciones de interés social. En todos los casos, la cesión podrá efectivizarse en una localización diferente a la del emprendimiento, suelo urbanizado, con accesibilidad a la vía pública y mediante acuerdo de los Gobiernos Locales. Para determinar la superficie efectiva a ceder, los Gobiernos Locales elaborarán los cálculos de equivalencia de los valores de suelo entre ambos emplazamientos. En casos excepcionales y debidamentefundados, la cesión de suelo podrá canjearse por un pago en dinero efectivo, monto que tendrá igual destino al indicado en el primer párrafo. Si alguno de los casos citados en el presente artículo encuadrara en los hechos generadores establecidos en el artículo 44° de la presente Ley, la cesión será considerada como pago a cuenta de la respectiva Contribución por Valorización.</text:span></text:span></text:p>
      <text:p text:style-name="P19"><text:span text:style-name="fontstyle51"><text:span text:style-name="T28"/></text:span></text:p>
      <text:p text:style-name="P18"><text:span text:style-name="fontstyle41"><text:span text:style-name="T28">ZONAS DE PROMOCIÓN DEL HÁBITAT SOCIAL</text:span></text:span></text:p>
      <text:p text:style-name="P18"><text:span text:style-name="fontstyle41"><text:span text:style-name="T28"/></text:span></text:p>
      <text:p text:style-name="P19"><text:span text:style-name="fontstyle41"><text:span text:style-name="T28">Artículo 24- Zonas de Promoción del Hábitat Social. </text:span></text:span><text:span text:style-name="fontstyle51"><text:span text:style-name="T28">En sus respectivos planes urbanísticos, los municipios y comunas establecerán zonas de promoción del hábitat social, con la finalidad de asegurar las condiciones legales para la puesta en marcha de procesos de regularización urbana y dominial; resguardar la permanencia de la población residente y/o promover la construcción de viviendas y urbanizaciones sociales planificadas. Con el mismo objeto, los municipios y comunas determinarán</text:span></text:span><text:span text:style-name="T31"><text:line-break/></text:span><text:span text:style-name="fontstyle51"><text:span text:style-name="T28">reservas de tierra para la promoción del hábitat social, definidas como un</text:span></text:span><text:span text:style-name="T31"><text:line-break/></text:span><text:span text:style-name="fontstyle51"><text:span text:style-name="T28">porcentaje de suelo urbano destinado al uso residencial.</text:span></text:span></text:p>
      <text:p text:style-name="P19"><text:span text:style-name="fontstyle51"><text:span text:style-name="T28"/></text:span></text:p>
      <text:p text:style-name="P19"><text:soft-page-break/><text:span text:style-name="fontstyle41"><text:span text:style-name="T28">Artículo 25- </text:span></text:span><text:span text:style-name="fontstyle51"><text:span text:style-name="T28">Las ordenanzas urbanísticas referidas en el artículo anterior deberán establecer disposiciones específicas para la urbanización prioritaria de las áreas destinadas a programas y proyectos de hábitat, incluyendo y adecuando las normas edilicias, de parcelamiento, uso y ocupación del suelo, en tanto permitan un mejor aprovechamiento de los recursos físicos y de capital social involucrados en dichos programas y proyectos.</text:span></text:span></text:p>
      <text:p text:style-name="P19"><text:span text:style-name="fontstyle51"><text:span text:style-name="T28"/></text:span></text:p>
      <text:p text:style-name="P18"><text:span text:style-name="fontstyle41"><text:span text:style-name="T28">CONSORCIOS URBANÍSTICOS</text:span></text:span></text:p>
      <text:p text:style-name="P19"><text:span text:style-name="fontstyle41"><text:span text:style-name="T28"/></text:span></text:p>
      <text:p text:style-name="P19"><text:span text:style-name="fontstyle41"><text:span text:style-name="T28">Artículo 26- Consorcios urbanísticos</text:span></text:span><text:span text:style-name="fontstyle51"><text:span text:style-name="T28">. A los fines de esta ley se denomina</text:span></text:span><text:span text:style-name="T31"><text:line-break/></text:span><text:span text:style-name="fontstyle51"><text:span text:style-name="T28">consorcio urbanístico a la forma de ejecución de proyectos de urbanización o</text:span></text:span><text:span text:style-name="T31"><text:line-break/></text:span><text:span text:style-name="fontstyle51"><text:span text:style-name="T28">edificación, conjuntamente entre organismos gubernamentales y actores privados, sean estos personas físicas o jurídicas, aportando cualquiera de ellos, inmuebles de su propiedad y el otro las obras de urbanización o de edificación, y que luego de la realización de las mismas cada parte recibe como compensación por su inversión, unidades inmobiliarias debidamente urbanizadas y/o edificadas.</text:span></text:span></text:p>
      <text:p text:style-name="P19"><text:span text:style-name="fontstyle51"><text:span text:style-name="T28"/></text:span></text:p>
      <text:p text:style-name="P18"><text:span text:style-name="fontstyle41"><text:span text:style-name="T28">CONVENIOS URBANÍSTICOS</text:span></text:span></text:p>
      <text:p text:style-name="P19"><text:span text:style-name="fontstyle41"><text:span text:style-name="T28"/></text:span></text:p>
      <text:p text:style-name="P19"><text:span text:style-name="fontstyle41"><text:span text:style-name="T28">Artículo 27- </text:span></text:span><text:span text:style-name="fontstyle51"><text:span text:style-name="T28">Se denomina Convenio Urbanístico al instrumento jurídico que</text:span></text:span><text:span text:style-name="T31"><text:line-break/></text:span><text:span text:style-name="fontstyle51"><text:span text:style-name="T28">formaliza acuerdos entre la administración provincial, municipal o comunal con personas públicas o privadas, a fin de ejecutar acciones o proyectos específicos de acuerdo a los lineamientos del plan general vigente en cada Municipio o Comuna. </text:span></text:span></text:p>
      <text:p text:style-name="P19"><text:span text:style-name="fontstyle51"><text:span text:style-name="T28">Este instrumento deberá ser aprobado por ordenanza, precedida de un proceso de difusión y participación, y determinará:</text:span></text:span></text:p>
      <text:p text:style-name="P19"><text:span text:style-name="fontstyle51"><text:span text:style-name="T28">a) el objetivo y las bases de actuación urbanística a desarrollar;</text:span></text:span></text:p>
      <text:p text:style-name="P19"><text:span text:style-name="fontstyle51"><text:span text:style-name="T28">b) las metas a alcanzar dentro de los plazos establecidos;</text:span></text:span></text:p>
      <text:p text:style-name="P19"><text:span text:style-name="fontstyle51"><text:span text:style-name="T28">c) las contraprestaciones a que se obligan las partes;</text:span></text:span></text:p>
      <text:p text:style-name="P19"><text:span text:style-name="fontstyle51"><text:span text:style-name="T28">d) las formas de control de contenidos y resultados;</text:span></text:span></text:p>
      <text:p text:style-name="P19"><text:span text:style-name="fontstyle51"><text:span text:style-name="T28">e) un detalle de las inversiones, y rentabilidades del privado, así como el porcentaje de la participación en las valorizaciones inmobiliarias </text:span></text:span><text:soft-page-break/><text:span text:style-name="fontstyle51"><text:span text:style-name="T28">correspondiente a la autoridad estatal;</text:span></text:span></text:p>
      <text:p text:style-name="P19"><text:span text:style-name="fontstyle51"><text:span text:style-name="T28">f) el destino de las valorizaciones inmobiliarias convenidas y las formas de pago conforme lo establecido en el Artículo 77, que deberá tener un carácter claramente redistributivo.</text:span></text:span></text:p>
      <text:p text:style-name="P19"><text:span text:style-name="fontstyle51"><text:span text:style-name="T28">Para el cálculo de las valorizaciones inmobiliarias se utilizará el procedimiento</text:span></text:span><text:span text:style-name="T31"><text:line-break/></text:span><text:span text:style-name="fontstyle51"><text:span text:style-name="T28">establecido en el Artículo 73. Asimismo deberá asegurarse la información pública durante el desarrollo del convenio para un adecuado seguimiento. El gobierno provincial y los gobiernos locales podrán asociarse con otras entidades públicas, y/o con personas físicas o jurídicas privadas, por iniciativa de cualquiera de éstos mediante el sistema de Convenio Urbanístico.</text:span></text:span></text:p>
      <text:p text:style-name="P19"><text:span text:style-name="fontstyle51"><text:span text:style-name="T28"/></text:span></text:p>
      <text:p text:style-name="P18"><text:span text:style-name="fontstyle41"><text:span text:style-name="T28">BANCO DE INMUEBLES PARA LA PROMOCIÓN DEL HÁBITAT</text:span></text:span></text:p>
      <text:p text:style-name="P18"><text:span text:style-name="fontstyle41"><text:span text:style-name="T28"/></text:span></text:p>
      <text:p text:style-name="P19"><text:span text:style-name="fontstyle41"><text:span text:style-name="T28">Artículo 28- </text:span></text:span><text:span text:style-name="fontstyle51"><text:span text:style-name="T28">Créase el Banco de Inmuebles para la promoción del hábitat,</text:span></text:span><text:span text:style-name="T31"><text:line-break/></text:span><text:span text:style-name="fontstyle51"><text:span text:style-name="T28">constituido por los inmuebles de propiedad del Estado Provincial, ya sea, del</text:span></text:span><text:span text:style-name="T31"><text:line-break/></text:span><text:span text:style-name="fontstyle51"><text:span text:style-name="T28">dominio privado, que no cuenten con afectación específica, o que habiéndose</text:span></text:span><text:span text:style-name="T31"><text:line-break/></text:span><text:span text:style-name="fontstyle51"><text:span text:style-name="T28">afectado haya quedado sin efecto la causa de su afectación, más aquellos que se adquieran con las formas y procedimientos previstos en la presente.</text:span></text:span></text:p>
      <text:p text:style-name="P19"><text:span text:style-name="fontstyle51"><text:span text:style-name="T28"/></text:span></text:p>
      <text:p text:style-name="P19"><text:span text:style-name="fontstyle41"><text:span text:style-name="T28">Artículo 29- Objetivos y finalidades. </text:span></text:span><text:span text:style-name="fontstyle51"><text:span text:style-name="T28">Son objetivos y finalidades del Banco de Inmuebles para la promoción del hábitat los siguientes:</text:span></text:span></text:p>
      <text:p text:style-name="P19"><text:span text:style-name="fontstyle51"><text:span text:style-name="T28">a) facilitar el acceso al suelo al hábitat y a la vivienda;</text:span></text:span></text:p>
      <text:p text:style-name="P19"><text:span text:style-name="fontstyle51"><text:span text:style-name="T28">b) gestionar la reserva de tierras destinadas a equipamiento urbano a través de políticas activas, planificadas en consonancia con las directrices de planeamiento urbano, valorizando el patrimonio inmobiliario;</text:span></text:span></text:p>
      <text:p text:style-name="P19"><text:span text:style-name="fontstyle51"><text:span text:style-name="T28">c) promover la reducción de la incidencia en el precio del suelo, en el precio total de las viviendas construidas o a construir, como forma de regular y limitar los procesos de valorización y especulación inmobiliaria;</text:span></text:span></text:p>
      <text:p text:style-name="P19"><text:span text:style-name="fontstyle51"><text:span text:style-name="T28">d) satisfacer la demanda de suelo para promoción de la vivienda única propia,</text:span></text:span><text:span text:style-name="T31"><text:line-break/></text:span><text:span text:style-name="fontstyle51"><text:span text:style-name="T28">regularización dominial, desarrollo de urbanizaciones sociales, provisión de espacios verdes públicos de recreación y deportivos, localización de equipamiento comunitario y administración pública municipal, reservas de suelo para usos sociales (educación, salud, desarrollo social, etc.), reservas de </text:span></text:span><text:soft-page-break/><text:span text:style-name="fontstyle51"><text:span text:style-name="T28">interés patrimonial ecológico, natural y/o ambiental;</text:span></text:span></text:p>
      <text:p text:style-name="P19"><text:span text:style-name="fontstyle51"><text:span text:style-name="T28">e) aportar a la actualización de la información sobre el patrimonio de inmuebles de dominio privado y público;</text:span></text:span></text:p>
      <text:p text:style-name="P19"><text:span text:style-name="fontstyle51"><text:span text:style-name="T28">f) contribuir a la racionalización del uso de los bienes del estado, arbitrando los mecanismos tendientes a identificar, clasificar, determinar el potencial destino de los inmuebles y proponer la asignación de dichos inmuebles;</text:span></text:span></text:p>
      <text:p text:style-name="P19"><text:span text:style-name="fontstyle51"><text:span text:style-name="T28">g) intervenir en el desarrollo urbano de la ciudad con proyectos urbanísticos,</text:span></text:span><text:span text:style-name="T31"><text:line-break/></text:span><text:span text:style-name="fontstyle51"><text:span text:style-name="T28">haciendo centro en la provisión de suelo urbanizado a sectores socio-económicos que no encuentran solución en el mercado formal de suelo y vivienda;</text:span></text:span></text:p>
      <text:p text:style-name="P19"><text:span text:style-name="fontstyle51"><text:span text:style-name="T28">h) relevar inmuebles de propiedad privada en estado de abandono o vacancia, que puedan ser destinados a un uso público de carácter social, con información sobre la disponibilidad de infraestructura;</text:span></text:span></text:p>
      <text:p text:style-name="P19"><text:span text:style-name="fontstyle51"><text:span text:style-name="T28">i) incorporar un sistema de información geográfica;</text:span></text:span></text:p>
      <text:p text:style-name="P19"><text:span text:style-name="fontstyle51"><text:span text:style-name="T28">j) construcción de un mapa de valores de suelo;</text:span></text:span></text:p>
      <text:p text:style-name="P19"><text:span text:style-name="fontstyle51"><text:span text:style-name="T28">k) creación de un sistema de información catastral de las propiedades fiscales</text:span></text:span><text:span text:style-name="T31"><text:line-break/></text:span><text:span text:style-name="fontstyle51"><text:span text:style-name="T28">actualizadas periódicamente;</text:span></text:span></text:p>
      <text:p text:style-name="P19"><text:span text:style-name="fontstyle51"><text:span text:style-name="T28">l) elaborar un programa de regularización dominial de inmuebles urbanos y rurales;</text:span></text:span></text:p>
      <text:p text:style-name="P19"><text:span text:style-name="fontstyle51"><text:span text:style-name="T28">m) elaborar un protocolo de procedimiento para gestión de tierras fiscales.</text:span></text:span></text:p>
      <text:p text:style-name="P19"><text:span text:style-name="fontstyle51"><text:span text:style-name="T28"/></text:span></text:p>
      <text:p text:style-name="P19"><text:span text:style-name="fontstyle41"><text:span text:style-name="T28">Artículo 30- Registro de Inmuebles. </text:span></text:span><text:span text:style-name="fontstyle51"><text:span text:style-name="T28">La Autoridad de Aplicación deberá prever en la reglamentación la creación de un registro de inmuebles tomando como referencia ó base los registros de bienes privados existentes, más los datos de los bienes inmuebles de la Administración Pública, sus empresas y organismos descentralizados o entes en lo que tenga participación estatal mayoritaria.</text:span></text:span></text:p>
      <text:p text:style-name="P19"><text:span text:style-name="fontstyle51"><text:span text:style-name="T28"/></text:span></text:p>
      <text:p text:style-name="P19"><text:span text:style-name="fontstyle41"><text:span text:style-name="T28">Artículo 31- Órganos de administración. </text:span></text:span><text:span text:style-name="fontstyle51"><text:span text:style-name="T28">La organización y administración del Banco de Inmuebles, estará a cargo de un Consejo constituido por representantes de las áreas vinculadas a la vivienda y al hábitat, Catastro provincial, Planeamiento Urbano, Escribanía General de Gobierno, Consejos Regionales del Hábitat y </text:span></text:span><text:span text:style-name="fontstyle81"><text:span text:style-name="T29">Dirección Provincial de Vivienda y <text:s/>Urbanismo</text:span></text:span><text:span text:style-name="fontstyle81"><text:span text:style-name="T28"> </text:span></text:span><text:span text:style-name="fontstyle51"><text:span text:style-name="T28">y/o </text:span></text:span><text:soft-page-break/><text:span text:style-name="fontstyle51"><text:span text:style-name="T28">toda otra área creada o a crearse vinculada a la temática. La Autoridad de Aplicación reglamentará su funcionamiento, debiendo prever entre sus funciones:</text:span></text:span></text:p>
      <text:p text:style-name="P19"><text:span text:style-name="fontstyle51"><text:span text:style-name="T28">a) proponer proyectos urbanísticos sociales a desarrollarse en los inmuebles que integren el Banco de Inmuebles;</text:span></text:span></text:p>
      <text:p text:style-name="P19"><text:span text:style-name="fontstyle51"><text:span text:style-name="T28">b) decidir, con los fondos obtenidos, la adquisición de otros inmuebles a los fines del cumplimiento de los fines de la presente ley;</text:span></text:span></text:p>
      <text:p text:style-name="P19"><text:span text:style-name="fontstyle51"><text:span text:style-name="T28">c) establecer otras modalidades de incorporación de inmuebles además de las establecidas en la presente ley;</text:span></text:span></text:p>
      <text:p text:style-name="P19"><text:span text:style-name="fontstyle51"><text:span text:style-name="T28">d) convocar a organizaciones sociales y de la ciudadanía que participen activamente con el objetivo de abordar la problemática del acceso al suelo y la vivienda.</text:span></text:span></text:p>
      <text:p text:style-name="P19"><text:span text:style-name="fontstyle51"><text:span text:style-name="T28"/></text:span></text:p>
      <text:p text:style-name="P19"><text:span text:style-name="fontstyle41"><text:span text:style-name="T28">Artículo 32- </text:span></text:span><text:span text:style-name="fontstyle51"><text:span text:style-name="T28">Dispónese un plazo de noventa días (90) a partir de la sanción de la presente para que la Autoridad de Aplicación realice la confección de un listado actualizado de los bienes inmuebles que pasarán a formar parte del Banco de Inmuebles para el Hábitat.</text:span></text:span></text:p>
      <text:p text:style-name="P19"><text:span text:style-name="fontstyle51"><text:span text:style-name="T28"/></text:span></text:p>
      <text:p text:style-name="P19"><text:span text:style-name="fontstyle41"><text:span text:style-name="T28">Artículo 33- Conformación. </text:span></text:span><text:span text:style-name="fontstyle51"><text:span text:style-name="T28">El Banco de Inmuebles se conformará con los</text:span></text:span><text:span text:style-name="T31"><text:line-break/></text:span><text:span text:style-name="fontstyle51"><text:span text:style-name="T28">inmuebles, sin perjuicio de otras modalidades a establecer por la Autoridad de Aplicación, adquiridos por:</text:span></text:span></text:p>
      <text:p text:style-name="P19"><text:span text:style-name="fontstyle51"><text:span text:style-name="T28">a) compraventa;</text:span></text:span></text:p>
      <text:p text:style-name="P19"><text:span text:style-name="fontstyle51"><text:span text:style-name="T28">b) donaciones;</text:span></text:span></text:p>
      <text:p text:style-name="P19"><text:span text:style-name="fontstyle51"><text:span text:style-name="T28">c) expropiación;</text:span></text:span></text:p>
      <text:p text:style-name="P19"><text:span text:style-name="fontstyle51"><text:span text:style-name="T28">d) transferencia o traspaso de tierras fiscales;</text:span></text:span></text:p>
      <text:p text:style-name="P19"><text:span text:style-name="fontstyle51"><text:span text:style-name="T28">e) cesiones;</text:span></text:span></text:p>
      <text:p text:style-name="P19"><text:span text:style-name="fontstyle51"><text:span text:style-name="T28">f) canje de deudas a contribuyentes propietarios de lotes;</text:span></text:span></text:p>
      <text:p text:style-name="P19"><text:span text:style-name="fontstyle51"><text:span text:style-name="T28">g) cesión o captación de valorización inmobiliaria;</text:span></text:span></text:p>
      <text:p text:style-name="P19"><text:span text:style-name="fontstyle51"><text:span text:style-name="T28">h) dación en pago.</text:span></text:span></text:p>
      <text:p text:style-name="P19"><text:span text:style-name="fontstyle51"><text:span text:style-name="T28">g) vacancia por abandono calificado.</text:span></text:span></text:p>
      <text:p text:style-name="P19"><text:span text:style-name="fontstyle51"><text:span text:style-name="T28">h) subastas por juicio de apremio.</text:span></text:span></text:p>
      <text:p text:style-name="P19"><text:span text:style-name="fontstyle51"><text:span text:style-name="T28">i) prescripción adquisitiva de dominio.</text:span></text:span></text:p>
      <text:p text:style-name="P19"><text:span text:style-name="fontstyle51"><text:span text:style-name="T28">Su conformación puede reunir propiedades de distinto tipo: edificios ó lotes de </text:span></text:span><text:soft-page-break/><text:span text:style-name="fontstyle51"><text:span text:style-name="T28">propiedad provincial; edificios o lotes en propiedad de terceros pero administrados por el estado provincial; lotes reservados o cedidos para infraestructura, equipamiento urbano, espacios públicos o verdes; reservas de suelo.</text:span></text:span></text:p>
      <text:p text:style-name="P19"><text:span text:style-name="fontstyle51"><text:span text:style-name="T28"/></text:span></text:p>
      <text:p text:style-name="P19"><text:span text:style-name="fontstyle41"><text:span text:style-name="T28">Artículo 34- Bancos de inmuebles municipales o comunales. Consolidación</text:span></text:span><text:span text:style-name="T34"> </text:span><text:span text:style-name="fontstyle41"><text:span text:style-name="T28">del dominio inmobiliario con fines de solidaridad social. </text:span></text:span><text:span text:style-name="fontstyle51"><text:span text:style-name="T28">Condónase, a los fines de la consolidación del dominio inmobiliario, las deudas que por Impuesto Inmobiliario u otros tributos provinciales registren los inmuebles que los particulares transfieran a los municipios, a título gratuito; siempre y cuando éstos últimos condonen las deudas que por tasas de servicios u otros tributos tengan los referidos inmuebles.</text:span></text:span></text:p>
      <text:p text:style-name="P19"><text:span text:style-name="fontstyle51"><text:span text:style-name="T28"/></text:span></text:p>
      <text:p text:style-name="P18"><text:span text:style-name="fontstyle41"><text:span text:style-name="T28">DERECHO DE PREFERENCIA</text:span></text:span></text:p>
      <text:p text:style-name="P19"><text:span text:style-name="fontstyle41"><text:span text:style-name="T28"/></text:span></text:p>
      <text:p text:style-name="P19"><text:span text:style-name="fontstyle41"><text:span text:style-name="T28">Artículo 35- </text:span></text:span><text:span text:style-name="fontstyle51"><text:span text:style-name="T28">En las normas urbanísticas generales correspondientes a cada</text:span></text:span><text:span text:style-name="T31"><text:line-break/></text:span><text:span text:style-name="fontstyle51"><text:span text:style-name="T28">municipio y comuna, podrá establecerse el Derecho de Preferencia a favor de la autoridad estatal para la adquisición de inmuebles objeto de transferencia entre particulares. Se entenderá por derecho de preferencia a la preeminencia que tiene la autoridad estatal competente para la adquisición de inmuebles urbanos o suburbanos objeto de una compraventa entre particulares. A tal efecto en los planes locales correspondientes deberán delimitarse las zonas y superficies sujetas al derecho de preferencia y se fijarán los plazos de vigencia para su ejercicio, los que no deberán ser mayores a cinco (5) años, plazo éste que podrá ser renovado de manera motivada por la autoridad de aplicación. Por convenio con los municipios</text:span></text:span><text:span text:style-name="T31"><text:line-break/></text:span><text:span text:style-name="fontstyle51"><text:span text:style-name="T28">y comunas, esta potestad podrá ser ejercida o financiada por la Autoridad de</text:span></text:span><text:span text:style-name="T31"><text:line-break/></text:span><text:span text:style-name="fontstyle51"><text:span text:style-name="T28">Aplicación. </text:span></text:span></text:p>
      <text:p text:style-name="P19"><text:span text:style-name="fontstyle51"><text:span text:style-name="T28">El Derecho de Preferencia se ejercerá cuando la autoridad estatal requiera suelo urbano para los siguientes fines, con carácter enunciativo:</text:span></text:span></text:p>
      <text:p text:style-name="P19"><text:span text:style-name="fontstyle51"><text:span text:style-name="T28">a) regularización de asentamientos, en cuyo caso la preferencia afectará el</text:span></text:span><text:span text:style-name="T31"><text:line-break/></text:span><text:span text:style-name="fontstyle51"><text:span text:style-name="T28">inmueble en que los mismos se asientan;</text:span></text:span></text:p>
      <text:p text:style-name="P19"><text:span text:style-name="fontstyle51"><text:span text:style-name="T28">b) ejecución de programas y proyectos habitacionales de interés social, en </text:span></text:span><text:soft-page-break/><text:span text:style-name="fontstyle51"><text:span text:style-name="T28">áreas urbanas y rurales;</text:span></text:span></text:p>
      <text:p text:style-name="P19"><text:span text:style-name="fontstyle51"><text:span text:style-name="T28">c) ordenamiento y direccionamiento de la expansión urbana;</text:span></text:span></text:p>
      <text:p text:style-name="P19"><text:span text:style-name="fontstyle51"><text:span text:style-name="T28">d) implantación de equipamientos urbanos y comunitarios;</text:span></text:span></text:p>
      <text:p text:style-name="P19"><text:span text:style-name="fontstyle51"><text:span text:style-name="T28">e) creación de espacios públicos de esparcimiento y áreas verdes;</text:span></text:span></text:p>
      <text:p text:style-name="P19"><text:span text:style-name="fontstyle51"><text:span text:style-name="T28">f) creación de unidades de conservación o protección de otras áreas de interés;</text:span></text:span></text:p>
      <text:p text:style-name="P19"><text:span text:style-name="fontstyle51"><text:span text:style-name="T28">g) protección de áreas de interés histórico, cultural o paisajístico.</text:span></text:span></text:p>
      <text:p text:style-name="P18"><text:span text:style-name="T31"><text:line-break/></text:span><text:span text:style-name="fontstyle41"><text:span text:style-name="T28">SUELO VACANTE</text:span></text:span></text:p>
      <text:p text:style-name="P18"><text:span text:style-name="fontstyle41"><text:span text:style-name="T28"/></text:span></text:p>
      <text:p text:style-name="P19"><text:span text:style-name="fontstyle41"><text:span text:style-name="T28">Artículo 36- Suelo Urbano Vacante. </text:span></text:span><text:span text:style-name="fontstyle51"><text:span text:style-name="T28">Los municipios y comunas, a través de sus planes y mediante ordenanzas específicas, podrán declarar la utilización obligatoria de los inmuebles urbanos baldíos o con edificación derruida o paralizada mediante ordenanzas en las que se establezca el uso, parcelamiento y condiciones de edificación para la implementación de la referida obligación por parte de su titular registral.</text:span></text:span></text:p>
      <text:p text:style-name="P19"><text:span text:style-name="fontstyle51"><text:span text:style-name="T28">Definiciones:</text:span></text:span><text:span text:style-name="T31"><text:line-break/></text:span><text:span text:style-name="fontstyle51"><text:span text:style-name="T28">a) baldío: Todo inmueble en cuyo terreno no existen edificaciones y no tiene uso para actividades económicas;</text:span></text:span></text:p>
      <text:p text:style-name="P19"><text:span text:style-name="fontstyle51"><text:span text:style-name="T28">b) edificación derruida: Aquellos inmuebles cuyos edificios se encuentren en estado de deterioro avanzado y hayan sido declarados inhabitables por resolución municipal;</text:span></text:span></text:p>
      <text:p text:style-name="P19"><text:span text:style-name="fontstyle51"><text:span text:style-name="T28">c) edificación paralizada: Aquellos inmuebles cuyas construcciones lleven más de cinco (5) años paralizadas.</text:span></text:span></text:p>
      <text:p text:style-name="P19"><text:span text:style-name="fontstyle51"><text:span text:style-name="T28">El propietario del inmueble sujeto a la declaración establecida en el presente</text:span></text:span><text:span text:style-name="T31"><text:line-break/></text:span><text:span text:style-name="fontstyle51"><text:span text:style-name="T28">artículo deberá ser notificado por el Departamento Ejecutivo Municipal a través de un medio fehaciente, de la obligación según las normas aplicables. A tales efectos podrán conformarse consorcios urbanísticos. </text:span></text:span></text:p>
      <text:p text:style-name="P19"><text:span text:style-name="fontstyle51"><text:span text:style-name="T28"/></text:span></text:p>
      <text:p text:style-name="P19"><text:span text:style-name="fontstyle41"><text:span text:style-name="T28">Artículo 37- </text:span></text:span><text:span text:style-name="fontstyle51"><text:span text:style-name="T28">La implementación de la obligación a la que se refiere el artículo</text:span></text:span><text:span text:style-name="T31"><text:line-break/></text:span><text:span text:style-name="fontstyle51"><text:span text:style-name="T28">anterior será establecida por los municipios y comunas de acuerdo a los siguientes parámetros:</text:span></text:span></text:p>
      <text:p text:style-name="P19"><text:span text:style-name="fontstyle51"><text:span text:style-name="T28">a) los plazos para edificar o urbanizar no podrán ser inferiores a tres (3) ni</text:span></text:span><text:span text:style-name="T31"><text:line-break/></text:span><text:soft-page-break/><text:span text:style-name="fontstyle51"><text:span text:style-name="T28">superiores a cinco (5) años, contados a partir de la declaración;</text:span></text:span></text:p>
      <text:p text:style-name="P19"><text:span text:style-name="fontstyle51"><text:span text:style-name="T28">b) a partir de la aprobación del proyecto, el propietario tendrá un (1) año de plazo máximo para iniciar las obras.</text:span></text:span></text:p>
      <text:p text:style-name="P19"><text:span text:style-name="fontstyle51"><text:span text:style-name="T28">c) en emprendimientos de gran envergadura, con carácter excepcional, una</text:span></text:span><text:span text:style-name="T31"><text:line-break/></text:span><text:span text:style-name="fontstyle51"><text:span text:style-name="T28">ordenanza municipal específica podrá prever su conclusión en etapas,</text:span></text:span><text:span text:style-name="T31"><text:line-break/></text:span><text:span text:style-name="fontstyle51"><text:span text:style-name="T28">garantizándose que el proyecto aprobado comprenda el emprendimiento como un todo;</text:span></text:span></text:p>
      <text:p text:style-name="P19"><text:span text:style-name="fontstyle51"><text:span text:style-name="T28">d) los plazos señalados no se alterarán aunque durante su transcurso se efectúen transmisiones de dominio y cuando esto ocurra deberá hacerse constar dicha circunstancia en la escritura traslativa de dominio e inscribirse en el Registro de la Propiedad Inmueble. A los fines de este artículo, se entenderá por parcelamiento o edificación concluida al completamiento de las obras previstas con las conexiones a los servicios necesarios, para permitir su habilitación.</text:span></text:span></text:p>
      <text:p text:style-name="P19"><text:span text:style-name="T31"><text:line-break/></text:span><text:span text:style-name="fontstyle41"><text:span text:style-name="T28">Artículo 38- </text:span></text:span><text:span text:style-name="fontstyle51"><text:span text:style-name="T28">En caso de incumplimiento de las condiciones y de los plazos</text:span></text:span><text:span text:style-name="T31"><text:line-break/></text:span><text:span text:style-name="fontstyle51"><text:span text:style-name="T28">previstos en el artículo anterior o no habiéndose cumplido las etapas previstas, el municipio podrá aplicar un gravamen especial sobre el inmueble que será progresivo en el tiempo, mediante el aumento de la alícuota por un plazo de cinco (5) años consecutivos, y cuyo valor será fijado en la Ordenanza Impositiva, debiendo ser suficiente para desalentar la especulación inmobiliaria.</text:span></text:span></text:p>
      <text:p text:style-name="P19"><text:span text:style-name="fontstyle51"><text:span text:style-name="T28">Transcurrido el plazo de cinco (5) años sin que la obligación de parcelar o edificar se hubiere cumplido, el municipio continuará aplicando la alícuota máxima, hasta que se cumpla la citada obligación, garantizándose la prerrogativa prevista en el Artículo 36 de la presente Ley. </text:span></text:span></text:p>
      <text:p text:style-name="P19"><text:span text:style-name="fontstyle51"><text:span text:style-name="T28">Queda prohibido conceder exenciones o condonaciones de deudas relativas al gravamen progresivo al que alude este artículo.</text:span></text:span></text:p>
      <text:p text:style-name="P19"><text:span text:style-name="fontstyle51"><text:span text:style-name="T28"/></text:span></text:p>
      <text:p text:style-name="P19"><text:span text:style-name="fontstyle41"><text:span text:style-name="T28">Artículo 39- </text:span></text:span><text:span text:style-name="fontstyle51"><text:span text:style-name="T28">Transcurridos cinco (5) años de cobro del gravamen especial</text:span></text:span><text:span text:style-name="T32"><text:line-break/></text:span><text:span text:style-name="fontstyle51"><text:span text:style-name="T28">progresivo establecido en el artículo anterior, sin que el propietario haya cumplido la obligación de parcelamiento o edificación, el inmueble podrá ser declarado de utilidad pública y sujeto a expropiación por parte de la </text:span></text:span><text:soft-page-break/><text:span text:style-name="fontstyle51"><text:span text:style-name="T28">municipalidad o comuna respectiva. La ordenanza que se dicte al efecto será remitida a la Legislatura.</text:span></text:span></text:p>
      <text:p text:style-name="P19"><text:span text:style-name="fontstyle51"><text:span text:style-name="T28"/></text:span></text:p>
      <text:p text:style-name="P19"><text:span text:style-name="fontstyle41"><text:span text:style-name="T28">Artículo 40- </text:span></text:span><text:span text:style-name="fontstyle51"><text:span text:style-name="T28">El municipio procederá al adecuado aprovechamiento del inmueble en un plazo máximo de cinco (5) años, contados a partir de su incorporación a su patrimonio, con ajuste a los siguientes parámetros:</text:span></text:span></text:p>
      <text:p text:style-name="P19"><text:span text:style-name="fontstyle51"><text:span text:style-name="T28">a) el uso y destino que se realice podrá hacerse efectivo directamente por el</text:span></text:span><text:span text:style-name="T31"><text:line-break/></text:span><text:span text:style-name="fontstyle51"><text:span text:style-name="T28">organismo municipal al cual sea afectado o mediante la enajenación o concesión a terceros, observándose, en dichos casos, el debido procedimiento licitatorio;</text:span></text:span></text:p>
      <text:p text:style-name="P19"><text:span text:style-name="fontstyle51"><text:span text:style-name="T28">b) en el caso de enajenación o concesión a terceros se mantienen para el</text:span></text:span><text:span text:style-name="T31"><text:line-break/></text:span><text:span text:style-name="fontstyle51"><text:span text:style-name="T28">adquirente del inmueble, las mismas obligaciones de parcelamiento o edificación previstas en el Artículo 36 de esta Ley;</text:span></text:span></text:p>
      <text:p text:style-name="P19"><text:span text:style-name="fontstyle51"><text:span text:style-name="T28">c) producido el incumplimiento al que alude el inciso anterior, se revocará el</text:span></text:span><text:span text:style-name="T31"><text:line-break/></text:span><text:span text:style-name="fontstyle51"><text:span text:style-name="T28">dominio de la parcela respectiva a favor del municipio.</text:span></text:span></text:p>
      <text:p text:style-name="P19"><text:span text:style-name="fontstyle51"><text:span text:style-name="T28"/></text:span></text:p>
      <text:p text:style-name="P18"><text:span text:style-name="fontstyle41"><text:span text:style-name="T28">REAJUSTE DE TIERRAS</text:span></text:span></text:p>
      <text:p text:style-name="P18"><text:span text:style-name="fontstyle41"><text:span text:style-name="T28"/></text:span></text:p>
      <text:p text:style-name="P19"><text:span text:style-name="fontstyle41"><text:span text:style-name="T28">Artículo 41- Reajuste de tierras. </text:span></text:span><text:span text:style-name="fontstyle51"><text:span text:style-name="T28">Se entiende por Reajuste de Tierras al sistema de gestión asociada entre varias partes propietarias de un sector o área territorial de interés urbanístico y que requiere de una reconfiguración catastral para asegurar una justa distribución de cargas y beneficios entre todos los propietarios del sector. Mediante este instrumento los propietarios de parcelas urbanas o urbanizables en una zona determinada de interés urbanístico, transfieren su derecho de propiedad a un organismo administrador y le permiten que utilice y ocupe temporalmente sus</text:span></text:span><text:span text:style-name="T31"><text:line-break/></text:span><text:span text:style-name="fontstyle51"><text:span text:style-name="T28">inmuebles, con el fin exclusivo de que desarrolle un plan urbano específico, y con la obligación de redefinir, una vez concluidas las obras, las unidades catastrales resultantes y realizar las operaciones de transferencia de dominio de carácter compensatorio tendiente a asegurar una justa distribución de cargas y beneficios entre todos los propietarios del sector.</text:span></text:span></text:p>
      <text:p text:style-name="P19"><text:span text:style-name="fontstyle51"><text:span text:style-name="T28"/></text:span></text:p>
      <text:p text:style-name="P19"><text:span text:style-name="fontstyle41"><text:span text:style-name="T28">Artículo 42- </text:span></text:span><text:span text:style-name="fontstyle51"><text:span text:style-name="T28">El mecanismo de reajuste de tierras será de utilización cuando </text:span></text:span><text:soft-page-break/><text:span text:style-name="fontstyle51"><text:span text:style-name="T28">se requiera la reconformación de la estructura parcelaria existente en los casos de creación o ampliación de núcleos urbanos y en los casos de renovación, reestructuración o transformación de sectores en áreas urbanas o complementarias, incluyendo los de regularización de asentamientos irregulares.</text:span></text:span></text:p>
      <text:p text:style-name="P19"><text:span text:style-name="fontstyle51"><text:span text:style-name="T28"/></text:span></text:p>
      <text:p text:style-name="P19"><text:span text:style-name="fontstyle41"><text:span text:style-name="T28">Artículo 43- </text:span></text:span><text:span text:style-name="fontstyle51"><text:span text:style-name="T28">Los proyectos que requieran la utilización del mecanismo de reajuste de tierras podrán ser desarrollados por grupos de propietarios asociados, por entidades públicas o mediante formas mixtas de asociación entre el sector público y el sector privado. En cualquiera de los casos, el reajuste de tierras se encuadrará en un plan particularizado que determinará la metodología de valuación de las tierras e inmuebles aportados, la cual deberá tener en cuenta la normativa urbanística vigente antes de la delimitación del proyecto, así como los criterios de valoración de los predios resultantes, que se basarán en los usos y densidades previstos en dicho plan.</text:span></text:span></text:p>
      <text:p text:style-name="P18"><text:span text:style-name="T31"><text:line-break/></text:span><text:span text:style-name="fontstyle41"><text:span text:style-name="T28">SECCIÓN II</text:span></text:span></text:p>
      <text:p text:style-name="P18"><text:span text:style-name="fontstyle41"><text:span text:style-name="T28">INSTRUMENTOS DE GESTIÓN SOCIAL DEL HÁBITAT </text:span></text:span><text:span text:style-name="T32"><text:line-break/></text:span><text:span text:style-name="fontstyle41"><text:span text:style-name="T28">PROMOCIÓN DE PROCESOS DE PRODUCCIÓN SOCIAL DEL HÁBITAT Y DE URBANIZACIONES PLANIFICADAS.</text:span></text:span></text:p>
      <text:p text:style-name="P19"><text:span text:style-name="T34"><text:line-break/></text:span><text:span text:style-name="fontstyle41"><text:span text:style-name="T28">Artículo 44- Definiciones. </text:span></text:span><text:span text:style-name="fontstyle51"><text:span text:style-name="T28">La Autoridad de Aplicación promoverá la producción social del hábitat, el desarrollo de planes de lotes con servicios, la vivienda de construcción y mejoramiento progresivo y la urbanización progresiva, con el objeto de facilitar el acceso al suelo y vivienda a sectores de la población santafesina que necesitan una solución habitacional. A los fines de esta ley se entiende por:</text:span></text:span></text:p>
      <text:p text:style-name="P19"><text:span text:style-name="fontstyle51"><text:span text:style-name="T28">a) Producción Social del Hábitat, a todos aquellos procesos generadores de partes o de la totalidad de espacios habitacionales y, de espacios y servicios urbanos que se realizan a través de modalidades de autogestión individual o colectiva;</text:span></text:span></text:p>
      <text:p text:style-name="P19"><text:span text:style-name="fontstyle51"><text:span text:style-name="T28">b) Lotes con Servicios, a los proyectos de intervención urbanística que incluyen la dotación de redes de infraestructura, con o sin la provisión de un </text:span></text:span><text:soft-page-break/><text:span text:style-name="fontstyle51"><text:span text:style-name="T28">núcleo habitacional básico, y de facilitación de acceso a los servicios tanto en parcelas existentes como en nuevos parcelamientos;</text:span></text:span></text:p>
      <text:p text:style-name="P19"><text:span text:style-name="fontstyle51"><text:span text:style-name="T28">c) Vivienda de Construcción y Mejoramiento Progresivo, a toda aquella unidad que, partiendo de un núcleo básico que permita su ocupación y habitabilidad en una etapa inicial, pueda crecer y mejorarse progresivamente, manteniendo la calidad constructiva, hasta alcanzar una superficie adecuada l tamaño y crecimiento de la familia; </text:span></text:span></text:p>
      <text:p text:style-name="P19"><text:span text:style-name="fontstyle51"><text:span text:style-name="T28">d) Urbanización Progresiva, a aquellos emprendimientos en los que la construcción de las redes de agua y saneamiento, electricidad, drenaje pluvial, alumbrado público y mejoramiento vial se llevan a cabo de manera gradual, sucesiva y continua hasta alcanzar los estándares de cobertura y prestación de servicios exigidos por la legislación aplicable.</text:span></text:span></text:p>
      <text:p text:style-name="P19"><text:span text:style-name="fontstyle51"><text:span text:style-name="T28">Para el mejor desarrollo de estos programas, la Autoridad de aplicación celebrará con los Municipios y Comunas los pertinentes convenios de implementación.</text:span></text:span></text:p>
      <text:p text:style-name="P19"><text:span text:style-name="fontstyle51"><text:span text:style-name="T28"/></text:span></text:p>
      <text:p text:style-name="P19"><text:span text:style-name="fontstyle41"><text:span text:style-name="T28">Artículo 45- Promoción de procesos de organización colectiva</text:span></text:span><text:span text:style-name="fontstyle51"><text:span text:style-name="T28">. La Autoridad de Aplicación y los municipios y comunas deben impulsar, a través de programas específicos, todos aquellos proyectos e iniciativas habitacionales y de urbanización que promuevan procesos de organización colectiva de esfuerzo propio, ayuda mutua y autogestión del hábitat, a través de cooperativas, mutuales o asociaciones civiles sin fines de lucro debidamente constituidas, incluyendo la gestión y administración cooperativa de los conjuntos habitacionales, una vez construidos. Para el mejor desarrollo de estos programas la Autoridad de Aplicación celebrará</text:span></text:span><text:span text:style-name="T31"><text:line-break/></text:span><text:span text:style-name="fontstyle51"><text:span text:style-name="T28">con municipios y comunas los pertinentes convenios de implementación.</text:span></text:span></text:p>
      <text:p text:style-name="P19"><text:span text:style-name="fontstyle51"><text:span text:style-name="T28"/></text:span></text:p>
      <text:p text:style-name="P19"><text:span text:style-name="fontstyle41"><text:span text:style-name="T28">Artículo 46- Programa de Lotes con servicios</text:span></text:span><text:span text:style-name="fontstyle51"><text:span text:style-name="T28">. La Autoridad de Aplicación debe reglamentar y ejecutar programas de Lotes con Servicios con la finalidad de facilitar el acceso al suelo urbanizado. </text:span></text:span></text:p>
      <text:p text:style-name="P19"><text:span text:style-name="fontstyle51"><text:span text:style-name="T28"/></text:span></text:p>
      <text:p text:style-name="P19"><text:span text:style-name="fontstyle41"><text:span text:style-name="T28">Artículo 47- </text:span></text:span><text:span text:style-name="fontstyle51"><text:span text:style-name="T28">Los municipios y comunas podrán implementar los programas</text:span></text:span><text:span text:style-name="T31"><text:line-break/></text:span><text:span text:style-name="fontstyle51"><text:span text:style-name="T28">descriptos en esta Sección adecuándose a las mismas exigencias detalladas en </text:span></text:span><text:soft-page-break/><text:span text:style-name="fontstyle51"><text:span text:style-name="T28">los artículos siguientes. </text:span></text:span></text:p>
      <text:p text:style-name="P19"><text:span text:style-name="fontstyle51"><text:span text:style-name="T28"/></text:span></text:p>
      <text:p text:style-name="P19"><text:span text:style-name="fontstyle41"><text:span text:style-name="T28">Artículo 48- Admisión de proyectos</text:span></text:span><text:span text:style-name="fontstyle51"><text:span text:style-name="T28">. Para la ejecución de los emprendimientos descriptos en los artículos anteriores de esta sección, <text:s/>pueden admitirse parcelas, unidades rodeadas de calles, espacios circulatorios y dotaciones de estacionamientos, diferentes a los establecidos por el </text:span></text:span><text:span text:style-name="fontstyle41"><text:span text:style-name="T28">Decreto-Ley 7317/67 y sus normas modificatorias y la Ley Orgánica de Comunas </text:span></text:span><text:span text:style-name="fontstyle51"><text:span text:style-name="T28">y en toda otra normativa municipal o comunal relativa a indicadores urbanísticos, siempre que se cumplan las siguientes condiciones:</text:span></text:span></text:p>
      <text:p text:style-name="P19"><text:span text:style-name="fontstyle51"><text:span text:style-name="T28">a) un proyecto integral debe asegurar que, de manera progresiva, se alcancen adecuadas condiciones físicas, de habitabilidad y de funcionalidad urbana y ambiental. A tal efecto, se procurará alcanzar los estándares y condicionamientos fijados por la mencionada legislación y las normas medioambientales y serán exigibles salvo que medie imposibilidad física de resolverlos, situación que será fundamentada expresamente; </text:span></text:span></text:p>
      <text:p text:style-name="P19"><text:span text:style-name="fontstyle51"><text:span text:style-name="T28">b) el emplazamiento del proyecto debe ser apto para</text:span></text:span><text:span text:style-name="T31"><text:line-break/></text:span><text:span text:style-name="fontstyle51"><text:span text:style-name="T28">uso residencial, ubicado dentro del área urbana, con preferencia en zonas de</text:span></text:span><text:span text:style-name="T31"><text:line-break/></text:span><text:span text:style-name="fontstyle51"><text:span text:style-name="T28">completamiento y consolidación de tejido o en sectores adyacentes a las áreas urbanas, aptos para producir una ampliación urbana, y en una cota segura, constatando la ausencia de riesgo hídrico tanto para causas pluviales como fluviales;</text:span></text:span></text:p>
      <text:p text:style-name="P19"><text:span text:style-name="fontstyle51"><text:span text:style-name="T28">c) el proyecto debe contemplar la dotación progresiva de los servicios básicos de infraestructura;</text:span></text:span></text:p>
      <text:p text:style-name="P19"><text:span text:style-name="fontstyle51"><text:span text:style-name="T28">d) en los casos de urbanizaciones sociales planificadas, deben asegurarse las</text:span></text:span><text:span text:style-name="T31"><text:line-break/></text:span><text:span text:style-name="fontstyle51"><text:span text:style-name="T28">medidas necesarias para la inmediata ocupación del barrio por parte de los</text:span></text:span><text:span text:style-name="T31"><text:line-break/></text:span><text:span text:style-name="fontstyle51"><text:span text:style-name="T28">beneficiarios seleccionados y el inicio de la construcción de las unidades</text:span></text:span><text:span text:style-name="T31"><text:line-break/></text:span><text:span text:style-name="fontstyle51"><text:span text:style-name="T28">habitacionales una vez que se hayan concluido las obras de urbanización;</text:span></text:span></text:p>
      <text:p text:style-name="P19"><text:span text:style-name="fontstyle51"><text:span text:style-name="T28">e) en los casos de proyectos habitacionales y/o de urbanizaciones sociales</text:span></text:span><text:span text:style-name="T31"><text:line-break/></text:span><text:span text:style-name="fontstyle51"><text:span text:style-name="T28">planificadas, éstos deben ser promovidos por la Autoridad de Aplicación, por los municipios ó comunas, por autogestión de las familias beneficiarias o a través de una entidad sin fines de lucro debidamente constituida que los patrocinen y que las organicen para su ejecución por esfuerzo propio, ayuda mutua o cualquier otra forma de participación directa.</text:span></text:span></text:p>
      <text:p text:style-name="P19"><text:soft-page-break/><text:span text:style-name="T33"><text:line-break/></text:span><text:span text:style-name="fontstyle41"><text:span text:style-name="T28">Artículo 49- Prohibición de admisión</text:span></text:span><text:span text:style-name="fontstyle51"><text:span text:style-name="T28">. En relación a lo dispuesto en el artículo precedente, en ningún caso pueden ser admitidos:</text:span></text:span></text:p>
      <text:p text:style-name="P19"><text:span text:style-name="fontstyle51"><text:span text:style-name="T28">a) vías públicas vehiculares no perimetrales al emprendimiento menores a catorce metros (14 m) de ancho;</text:span></text:span></text:p>
      <text:p text:style-name="P19"><text:span text:style-name="fontstyle51"><text:span text:style-name="T28">b) la constitución de parcelas con una superficie no menor a doscientos metros cuadrados (200 m2) y un frente no menor a ocho metros (8 m</text:span></text:span><text:span text:style-name="fontstyle81"><text:span text:style-name="T28">).</text:span></text:span></text:p>
      <text:p text:style-name="P19"><text:span text:style-name="fontstyle81"><text:span text:style-name="T28"/></text:span></text:p>
      <text:p text:style-name="P19"><text:span text:style-name="fontstyle41"><text:span text:style-name="T28">Artículo 50- Casos especiales de admisión. </text:span></text:span><text:span text:style-name="fontstyle51"><text:span text:style-name="T28">Pueden admitirse parcelas con una superficie mínima de hasta ciento cincuenta metros cuadrados (150 m2) y con un frente de hasta siete metros (7 m), siempre y cuando el proyecto de urbanización contemple superficies de reservas destinadas a espacios verdes públicos y a equipamientos comunitarios en un 10% del total de la parcela descontada la superficie destinada a vía pública al que se le adicionará hasta un 50% de dicho porcentaje. </text:span></text:span></text:p>
      <text:p text:style-name="P19"><text:span text:style-name="fontstyle51"><text:span text:style-name="T28"/></text:span></text:p>
      <text:p text:style-name="P19"><text:span text:style-name="fontstyle41"><text:span text:style-name="T28">Artículo 51- Infraestructura mínima</text:span></text:span><text:span text:style-name="fontstyle51"><text:span text:style-name="T28">. Los proyectos de urbanización deben prever como mínimo las siguientes obras de infraestructura que se ejecutarán en forma progresiva:</text:span></text:span><text:span text:style-name="fontstyle81"><text:span text:style-name="T28"> </text:span></text:span></text:p>
      <text:p text:style-name="P19"><text:span text:style-name="fontstyle51"><text:span text:style-name="T28">a) apertura, tratamiento de calles y obras de escurrimiento de aguas superficiales y desagües pluviales, en los cuales el destino final del agua evacuada será aprobado por autoridad competente;</text:span></text:span></text:p>
      <text:p text:style-name="P19"><text:span text:style-name="fontstyle51"><text:span text:style-name="T28">b) energía eléctrica para alumbrado público y uso domiciliario;</text:span></text:span></text:p>
      <text:p text:style-name="P19"><text:span text:style-name="fontstyle51"><text:span text:style-name="T28">c) provisión de agua potable en cantidad y calidad;</text:span></text:span></text:p>
      <text:p text:style-name="P19"><text:span text:style-name="fontstyle51"><text:span text:style-name="T28">d) sistema de eliminación de excretas que asegure la n</text:span></text:span><text:span text:style-name="T31">o contaminación</text:span></text:p>
      <text:p text:style-name="P14">e) forestación y señalización urbana.</text:p>
      <text:p text:style-name="P14">Estos proyectos de infraestructura deben ser aprobados, con carácter previo, por los organismos con competencia específica según corresponda.</text:p>
      <text:p text:style-name="P14"/>
      <text:p text:style-name="P14"><text:span text:style-name="T4">Artículo 52- </text:span>A fin de garantizar el acceso al agua potable y al saneamiento, los proyectos de urbanización deben ser dotados de conexión a la red centralizada o colectiva de agua potable, construcción de plantas potabilizadoras, o provisión por transporte u otros; y a la red de desagüe <text:soft-page-break/>cloacal o plantas de tratamiento de efluentes, en función de las condiciones hidrogeológicas del predio y la densidad de población propuesta.</text:p>
      <text:p text:style-name="P14"/>
      <text:p text:style-name="P14"><text:span text:style-name="T4">Artículo 53- Ampliación del área urbana. </text:span>Puede procederse a la aprobación de la ampliación de áreas urbanas para la ejecución de los proyectos definidos en esta Sección en los casos en que la zona carezca de algunos de los servicios de agua corriente o cloacas o ambos, sin que sea exigible la provisión o tratamiento en forma centralizada o conexión a red, si se demuestra que las soluciones técnicas satisfactorias no exceden una inversión económica razonable y se condiciona al cumplimiento de los siguientes recaudos:</text:p>
      <text:p text:style-name="P14">a) que no existan propuestas alternativas factibles dentro del área urbana;</text:p>
      <text:p text:style-name="P14">b) que su entorno esté consolidado o semi-consolidado con uso predominantemente residencial y no existan localizaciones de actividades molestas, nocivas o peligrosas para la población a localizar y sus bienes materiales;</text:p>
      <text:p text:style-name="P14">c) que se asegure la dotación de agua potable y un correcto sistema de desagüe cloacal o eliminación de los líquidos cloacales acordes con la densidad poblacional, con el fin de asegurar la no contaminación de los recursos acuíferos y la dotación sanitaria indispensable para el grupo habitacional;</text:p>
      <text:p text:style-name="P14">d) que no se presenten barreras urbanísticas que impidan la accesibilidad a la zona de equipamiento y que, por su ubicación y distancia, no se genere la segregación espacial y social de los grupos a localizar;</text:p>
      <text:p text:style-name="P14">e) que posea aptitud hidráulica o proyecto de saneamiento hidráulico aprobado por la autoridad competente;</text:p>
      <text:p text:style-name="P14">f) que no se afecte el ejercicio de actividades ligadas a la agricultura familiar.</text:p>
      <text:p text:style-name="P16"/>
      <text:p text:style-name="P17">INTEGRACIÓN SOCIO-URBANA DE ASENTAMIENTOS IRREGULARES</text:p>
      <text:p text:style-name="P17"/>
      <text:p text:style-name="P14"><text:span text:style-name="T4">Artículo 54- Régimen de Integración Socio-Urbana</text:span>. Créase el Régimen de Integración Socio-Urbana de asentamientos irregulares cuyos objetivos y criterios de aplicación se establecen en los artículos siguientes y resultan de interés prioritario. Para el mejor desarrollo de estos programas la Autoridad <text:s/><text:soft-page-break/>de Aplicación celebrará con municipios y comunas los pertinentes convenios de implementación.</text:p>
      <text:p text:style-name="P14"/>
      <text:p text:style-name="P14"><text:span text:style-name="T4">Artículo 55- Integración Socio-Urbana de asentamientos irregulares.<text:line-break/></text:span>Definiciones. A los fines de la presente Ley se entiende por:</text:p>
      <text:p text:style-name="P14">a) Asentamientos Irregulares: agrupamientos de viviendas generalmente<text:line-break/>construidas con materiales precarios, instalados en tierra urbana de propiedad privada o fiscal, en condiciones sociales y ambientales deficientes <text:s text:c="2"/>tramas urbanas irregulares, con alta densidad poblacional, irregularmente distribuidos en el suelo;</text:p>
      <text:p text:style-name="P14">b) Integración Socio-Urbana de Asentamientos Irregulares: al conjunto de acciones que de forma progresiva, integral y participativa, incluyan, entre otras, la construcción, mejora y ampliación de las viviendas, del equipamiento social y de la infraestructura, el acceso a los servicios, el tratamiento de los espacios libres y públicos, la eliminación de barreras urbanas, cuando existieran, la mejora en la accesibilidad y conectividad, el saneamiento y mitigación ambiental, el redimensionamiento parcelario y la regularización dominial y la posesión segura del suelo.</text:p>
      <text:p text:style-name="P14"/>
      <text:p text:style-name="P14"><text:span text:style-name="T4">Artículo 56- </text:span>Créase el Registro Público Provincial de Asentamientos Irregulares, en el ámbito de la Autoridad de Aplicación, que actúa con ajuste a los siguientes parámetros:</text:p>
      <text:p text:style-name="P14">a) constituye la herramienta única y centralizada de relevamiento, captación y registro de datos para la implementación del Régimen de Integración Socio-Urbana de asentamientos irregulares;</text:p>
      <text:p text:style-name="P14">b) desarrolla sus funciones en coordinación permanente con los municipios y<text:line-break/>comunas;</text:p>
      <text:p text:style-name="P14">c) releva, documenta, estudia y registra de modo permanente la ubicación,<text:line-break/>características y condiciones de los asentamientos irregulares, integrándose a un Sistema de Información Geográfica;</text:p>
      <text:p text:style-name="P14">d) elabora proyectos integrales para asegurar el establecimiento permanente de los ocupantes con acceso a los servicios básicos necesarios, pudiendo establecer restricciones al dominio en los títulos de propiedad;</text:p>
      <text:p text:style-name="P14"><text:soft-page-break/>e) cesa en sus funciones, de pleno derecho, una vez concluidos los procesos de Integración Socio-Urbana de los asentamientos irregulares relevados.<text:line-break/>La Administración Provincial de Impuestos y el Servicio Catastral de Información Territorial prestarán su colaboración y suministrarán en forma inmediata y gratuita los datos que le sean requeridos por el Registro Público Provincial de Asentamientos Irregulares relevados.</text:p>
      <text:p text:style-name="P14"/>
      <text:p text:style-name="P14"><text:span text:style-name="T4">Artículo 57- Relocalización</text:span>. Debe respetarse la pertenencia territorial de los habitantes en la ejecución de los proyectos de Integración Socio-Urbana de los asentamientos irregulares. Las relocalizaciones deben realizarse exclusivamente bajo las siguientes condiciones:</text:p>
      <text:p text:style-name="P14">a) necesidades de reordenamiento urbano;</text:p>
      <text:p text:style-name="P14">b) hacinamiento de hogares;</text:p>
      <text:p text:style-name="P14">c) factores de riesgo hidráulico o ambiental.</text:p>
      <text:p text:style-name="P14"/>
      <text:p text:style-name="P14"><text:span text:style-name="T4">Artículo 58- Admisión de parcelas</text:span>. Para los proyectos de Integración SocioUrbana de asentamientos irregulares se pueden admitir parcelas, manzanas, calles, factores de ocupación de suelo, factores de ocupación total, densidades, estándares de espacios verdes, reservas para equipamiento comunitario, superficie cubierta mínima por habitante y dotaciones de estacionamientos, diferentes a las disposiciones establecidos por las normativas vigentes.</text:p>
      <text:p text:style-name="P14"/>
      <text:p text:style-name="P14"><text:span text:style-name="T4">Artículo 59- Parcelas internas</text:span>. Para los proyectos de Integración Socio-Urbana de asentamientos irregulares pueden autorizarse parcelas internas sólo cuando se originen para crear lotes independientes correspondientes a viviendas existentes recuperables, debiendo asegurar en todos los casos los accesos y salidas desde la vía pública.</text:p>
      <text:p text:style-name="P14"/>
      <text:p text:style-name="P14"><text:span text:style-name="T4">Artículo 60 - Redimensionamiento parcelario</text:span>. Para los proyectos de<text:line-break/>Integración Socio-Urbana de asentamientos irregulares debe asegurarse que el redimensionamiento parcelario para la regularización urbano dominial sea<text:line-break/>equitativo y permita el adecuado desarrollo de la vivienda familiar y la correcta <text:soft-page-break/>accesibilidad y circulación.</text:p>
      <text:p text:style-name="P14"/>
      <text:p text:style-name="P14"><text:span text:style-name="T4">Artículo 61- Participación y elección de representantes. </text:span>En cada proceso particular de Integración Socio-Urbana de asentamientos irregulares se debe asegurar la plena participación de los habitantes, tanto en forma individual como colectiva. A tales fines, la Autoridad de Aplicación establecerá mecanismos para garantizar la expresión de los habitantes comprendidos en las acciones de Integración Socio-Urbana, mediante la postulación y elección democrática de sus representantes.</text:p>
      <text:p text:style-name="P14"/>
      <text:p text:style-name="P14"><text:span text:style-name="T4">Artículo 62- Planes de Integración Socio-Urbana</text:span>. Mesa de Gestión. La<text:line-break/>Autoridad de Aplicación elaborará Planes particulares de Integración Socio-Urbana para llevar a cabo las acciones descriptas en el Artículo 55 inciso b), <text:s/>los que debe someter a consideración y aprobación previa de una Mesa de Gestión participativa para la urbanización de asentamientos, integrada por representantes de la Autoridad de Aplicación, del municipio o comuna <text:s/>involucrado en la urbanización, del Poder Legislativo, de los representantes del barrio alcanzado por la misma y del Defensor del Pueblo. La ejecución de los planes quedará igualmente sujeta al seguimiento permanente por parte de la mesa de gestión participativa.</text:p>
      <text:p text:style-name="P15"><text:line-break/><text:span text:style-name="T4">CONSEJO PROVINCIAL DE VIVIENDA Y HÁBITAT</text:span></text:p>
      <text:p text:style-name="P17"/>
      <text:p text:style-name="P14"><text:span text:style-name="T4">Artículo 63- </text:span>La Autoridad de Aplicación constituirá Consejos Regionales de Hábitat. La función de los Consejos será la de participar en la asistencia y coordinación para la formulación y seguimiento de programas y proyectos que guarden relación con la temática del hábitat y la vivienda, actuando en forma de cuerpo consultivo y por medio de dictámenes y recomendaciones.</text:p>
      <text:p text:style-name="P14"/>
      <text:p text:style-name="P14"><text:span text:style-name="T4">Artículo 64- </text:span>Los Consejos Regionales deberán prever en su integración la participación de:</text:p>
      <text:p text:style-name="P14">a) representantes de la Autoridad de Aplicación;</text:p>
      <text:p text:style-name="P14">b) representantes de organizaciones no gubernamentales con incumbencias en <text:soft-page-break/>temas vinculados en la presente Ley;</text:p>
      <text:p text:style-name="P14">c) representantes de colegios profesionales afines a la materia de esta Ley;</text:p>
      <text:p text:style-name="P14">d) representantes de los municipios y comunas;</text:p>
      <text:p text:style-name="P14">e) representantes de las universidades públicas;</text:p>
      <text:p text:style-name="P14">f) representantes del Poder Legislativo.</text:p>
      <text:p text:style-name="P14"/>
      <text:p text:style-name="P14"><text:span text:style-name="T4">Artículo 65- Integración ad-honorem</text:span>. Los integrantes del Consejo Provincial de Vivienda y Hábitat participan en forma honoraria y ejercen su cargo durante dos (2) años pudiendo ser renovables por igual período por única vez.</text:p>
      <text:p text:style-name="P16"/>
      <text:p text:style-name="P17">SECCIÓN III</text:p>
      <text:p text:style-name="P17">INSTRUMENTOS TRIBUTARIOS Y DE FINANCIAMIENTO<text:line-break/>FONDO PARA LA PLANIFICACIÓN URBANA CON IGUALDAD, ACCESO AL SUELO Y AL HÁBITAT</text:p>
      <text:p text:style-name="P17"/>
      <text:p text:style-name="P14"><text:span text:style-name="T4">Artículo 66- Creación del Fondo</text:span>. Crease en el ámbito de la Autoridad de<text:line-break/>Aplicación el “Fondo para la planificación urbana con igualdad, de acceso al suelo y al hábitat”, cuyo destino será aplicable al cumplimiento de los fines y objetivos generales establecidos en la presente Ley, el cual tendrá carácter presupuestario de cuenta especial y mantendrá una vigencia de cinco (5) años a partir del siguiente ejercicio.</text:p>
      <text:p text:style-name="P14"/>
      <text:p text:style-name="P14"><text:span text:style-name="T4">Artículo 67- Constitución del Fondo. </text:span>El fondo se integrará con los siguientes recursos:</text:p>
      <text:p text:style-name="P14">El 20% de los recursos que reciba la provincia provenientes del Fondo Nacional dela Vivienda conforme a lo establecido en la Ley 24.464.</text:p>
      <text:p text:style-name="P14">El 15% de las transferencias en concepto de Fondo Federal Solidario, neto de la coparticipación correspondientes a municipios y comunas. </text:p>
      <text:p text:style-name="P14">El 10% de la recaudación en concepto de Impuesto Inmobiliario urbano y rural, neto de la coparticipación correspondiente a municipios y comunas.</text:p>
      <text:p text:style-name="P14">El aporte de recursos de rentas generales equivalente al 0,5% del Cálculo de<text:line-break/>Recursos para la Administración Central en el Presupuesto General de Gastos <text:soft-page-break/>y Cálculo de Recursos (de libre disponibilidad) inicial correspondiente al año anterior.</text:p>
      <text:p text:style-name="P14">Los recursos derivados del uso del crédito que se obtengan con destino a los<text:line-break/>objetivos señalados en el Artículo 1 o leyes específicas que se dicten en el futuro.</text:p>
      <text:p text:style-name="P14">Los recursos provenientes de planes nacionales para la mejora o solución<text:line-break/>habitacional que le sean afectados al cumplimiento de los objetivos de la presente Ley, Contribuciones, subsidios, legados, donación con destino a complementar los objetivos de la presente Ley.</text:p>
      <text:p text:style-name="P14">El recupero de préstamos otorgados por la Autoridad de Aplicación en el marco de la presente Ley.</text:p>
      <text:p text:style-name="P14"/>
      <text:p text:style-name="P14"><text:span text:style-name="T4">Artículo 68- Saldos. </text:span>Los saldos no invertidos al cierre del ejercicio, se transferirán en forma automática al ejercicio siguiente hasta el agotamiento total del fondo.</text:p>
      <text:p text:style-name="P14"/>
      <text:p text:style-name="P14"><text:span text:style-name="T4">Artículo 69- Comisión de Seguimiento. </text:span>Créase la Comisión de Seguimiento del Fondo para la planificación urbana con igualdad, de acceso al suelo y al hábitat. Dicha comisión estará conformada por 2 Senadores; 2 <text:s/>diputados, 2 representantes de la Autoridad de Aplicación y 2 representantes de las comunas y 2 de municipios.</text:p>
      <text:p text:style-name="P15"><text:line-break/><text:span text:style-name="T4">PARTICIPACIÓN EN LAS VALORIZACIONES INMOBILIARIAS<text:line-break/>GENERADAS POR LA ACCIÓN URBANÍSTICA</text:span></text:p>
      <text:p text:style-name="P16"/>
      <text:p text:style-name="P14"><text:span text:style-name="T4">Artículo 70- Contribución por valorización. </text:span>Cuando se produzcan incrementos en los precios de la tierra que no se deriven del esfuerzo, trabajo o inversión del propietario, sino de acciones externas, tales como decisiones <text:s/>actuaciones de ordenamiento territorial por parte de los gobiernos locales o <text:s/>inversiones públicas adoptadas o ejecutadas en nombre del interés general <text:s/>por parte de los gobiernos locales o provinciales, corresponderá la participación en dichas valorizaciones inmobiliarias, la que se determinará mediante la contribución por valorización.</text:p>
      <text:p text:style-name="P14"><text:soft-page-break/></text:p>
      <text:p text:style-name="P14"><text:span text:style-name="T4">Artículo 71- Hechos generadores de la participación del municipio y<text:line-break/>comunas en las valorizaciones inmobiliarias</text:span>. Constituyen hechos generadores de la participación del municipio o comuna en las valorizaciones inmobiliarias en su ejido, los siguientes:</text:p>
      <text:p text:style-name="P14">a) la incorporación al Área Suburbana o al Área Urbana de inmuebles clasificados dentro del espacio territorial como Área Rural;</text:p>
      <text:p text:style-name="P14">b) la incorporación al Área Urbana de inmuebles clasificados dentro del espacio territorial del Área Suburbana;</text:p>
      <text:p text:style-name="P14">c) el establecimiento o la modificación del régimen de usos del suelo o la<text:line-break/>zonificación territorial;</text:p>
      <text:p text:style-name="P14">d) la autorización de un mayor aprovechamiento edificatorio de las parcelas, bien sea elevando el Factor de Ocupación del Suelo, el Factor de Ocupación Total o la Densidad, en conjunto o individualmente;</text:p>
      <text:p text:style-name="P14">e) la ejecución de obras públicas cuando no se haya utilizado para su financiación el mecanismo de contribución por mejoras;</text:p>
      <text:p text:style-name="P14">f) las autorizaciones administrativas que permitan o generen grandes desarrollos inmobiliarios;</text:p>
      <text:p text:style-name="P14">g) todo otro hecho, obra, acción o decisión administrativa que permita, en conjunto o individualmente, el incremento del valor del inmueble motivo de la misma, por posibilitar su uso más rentable o por el incremento del aprovechamiento de las parcelas con un mayor volumen o área edificable.</text:p>
      <text:p text:style-name="P14"/>
      <text:p text:style-name="P14"><text:span text:style-name="T4">Artículo 72- Carácter de la participación municipal en las valorizaciones inmobiliarias</text:span>. Las participaciones de los municipios en las valorizaciones inmobiliarias establecidas en la presente Ley, en los casos que corresponda, se hacen efectivas con carácter adicional y complementario a las cesiones establecidas en el artículo 23.</text:p>
      <text:p text:style-name="P14"/>
      <text:p text:style-name="P14"><text:span text:style-name="T4">Artículo 73- Cálculo. </text:span>La contribución por valorización se determinará con base en la diferencia entre el valor del suelo antes de la acción generadora de la valorización, y el valor del suelo derivado de la acción o acciones. Para atender este objetivo, se recomienda que los catastros municipales realicen <text:s/><text:soft-page-break/>mantengan sus mapas de valores del suelo a partir de datos obtenidos a través de observatorios del mercado.</text:p>
      <text:p text:style-name="P14">La alícuota respectiva deberá ser establecida mediante la Ordenanza correspondiente, con ajuste a las pautas establecidas en esta normativa. Si el hecho generador de la valorización ha sido provocado por el Gobierno Provincial, el mismo podrá apropiarse del cincuenta por ciento (50%) de la valoración correspondiente.</text:p>
      <text:p text:style-name="P14"/>
      <text:p text:style-name="P14"><text:span text:style-name="T4">Artículo 74- </text:span>La obligación de pago estará a cargo de:</text:p>
      <text:p text:style-name="P14">a) titular/es de dominio de los inmuebles, nudos propietarios y usufructuarios;</text:p>
      <text:p text:style-name="P14">b) poseedor/es a título de dueño de los inmuebles;</text:p>
      <text:p text:style-name="P14">c) en caso de transferencia de dominio, el/la transmitente y el/la adquirente.</text:p>
      <text:p text:style-name="P14"/>
      <text:p text:style-name="P14"><text:span text:style-name="T4">Artículo 75- Momentos de exigibilidad. </text:span>La participación en las valorizaciones inmobiliarias sólo es exigible cuando se presente cualquiera de <text:s/>las siguientes situaciones:</text:p>
      <text:p text:style-name="P14">a) solicitud de permiso de urbanización o construcción, aplicable para el cobro de la participación en la renta generada por cualquiera de los hechos generadores de que trata el Artículo 71 de la presente Ley;</text:p>
      <text:p text:style-name="P14">b) cambio efectivo de uso del inmueble, aplicable para el cobro de la participación en la renta generada por la modificación del régimen o zonificación del suelo;</text:p>
      <text:p text:style-name="P14">c) actos que impliquen transferencia del dominio sobre el inmueble en forma total parcial, con excepción de transferencias de inmuebles destinado a vivienda única o aquéllas resultantes de herencias y donaciones sin cargo, aplicable al cobro de la participación en la renta de que trata el artículo 70.</text:p>
      <text:p text:style-name="P14"/>
      <text:p text:style-name="P14"><text:span text:style-name="T4">Artículo 76- Formas de pago</text:span>. La participación en las valorizaciones inmobiliarias puede efectivizarse mediante cualquiera de los siguientes medios, siendo ellos de aplicación en forma alternativa o combinada:</text:p>
      <text:p text:style-name="P14">a) en dinero efectivo;</text:p>
      <text:p text:style-name="P14">b) cediendo al municipio una porción del inmueble objeto de la participación, de valor equivalente a su monto; </text:p>
      <text:p text:style-name="P14"><text:soft-page-break/>c) cediendo al municipio inmuebles localizados en otras zonas del Área Urbana y/o Complementaria, accesibles desde la vía pública y conforme a los criterios de localización adecuada establecidos en el Artículo 18 inciso c) de la presente Ley, previo cálculo de equivalencia de valores entre ambos emplazamientos, incorporando las valorizaciones producidas por la aprobación del emprendimiento y por la modificación de la norma urbanística que se requiera.</text:p>
      <text:p text:style-name="P14">d) mediante la construcción de obras de infraestructura de servicios públicos y/o de áreas de recreación y equipamientos urbanos, precio acuerdo con el Estado acerca de los términos de ejecución y equivalencia de las obras proyectadas.</text:p>
      <text:p text:style-name="P14"/>
      <text:p text:style-name="P14"><text:span text:style-name="T4">Artículo 77- Destino. </text:span>El pago en dinero efectivo será destinado exclusivamente a la construcción o mejoramiento de viviendas, a la ejecución de obras de infraestructura, de servicios públicos, de áreas de recreación o equipamientos sociales; en sectores de asentamientos irregulares o barrios carenciados. </text:p>
      <text:p text:style-name="P14">Las cesiones indicadas en los incisos b) y c) del Artículo 76 se destinarán a la construcción de vivienda o de áreas de recreación y equipamientos sociales.</text:p>
      <text:p text:style-name="P14">En todos los casos el destino deberá tener un carácter claramente redistributivo.</text:p>
      <text:p text:style-name="P14"/>
      <text:p text:style-name="P14"><text:span text:style-name="T4">Artículo 78- Contribución obligatoria sobre la valorización inmobiliaria. </text:span>Los municipios establecerán por una ordenanza de carácter general una contribución obligatoria no inferior al diez por ciento (10%) de la valorización inmobiliaria generada por los hechos enunciados en el Artículo 71 de la presente Ley, con ajuste a los criterios de exigibilidad y pago establecidos por la presente. Dicha contribución no podrá ser superior al máximo establecido por la instancia superior de justicia en materia de constitucionalidad para la regulación de usos del suelo por parte del Estado.</text:p>
      <text:p text:style-name="P14"/>
      <text:p text:style-name="P14"><text:span text:style-name="T4">Artículo 79- </text:span>Incorporase a continuación del Artículo 48 de la Ley Orgánica de Municipalidades Nro. 2756 y modificaciones, el Artículo 48 bis con el siguiente texto:</text:p>
      <text:p text:style-name="P14"><text:soft-page-break/>"<text:span text:style-name="T4">Artículo 48 bis- </text:span>Considérese comprendido en los enunciados del Artículo<text:line-break/>48 a la Contribución que establezcan los municipios por la participación en las valorizaciones inmobiliarias originadas en todas aquellas decisiones y<text:line-break/>acciones urbanísticas que permitan, en conjunto o individualmente, el uso<text:line-break/>más rentable de un inmueble o bien el incremento del aprovechamiento de<text:line-break/>las parcelas con un mayor volumen o área edificable.”</text:p>
      <text:p text:style-name="P14"/>
      <text:p text:style-name="P14"><text:span text:style-name="T4">Artículo 80- </text:span>Incorporase a continuación del Artículo 45 de la Ley Orgánica de Comuna Nro. 2439 y modificaciones, el Artículo 45 bis con el siguiente texto:</text:p>
      <text:p text:style-name="P14">"<text:span text:style-name="T4">Artículo 45 bis- </text:span>Considérese como atribución de las comunas la creación<text:line-break/>de una Contribución por la participación en las valorizaciones inmobiliarias<text:line-break/>originadas en todas aquellas decisiones y acciones urbanísticas que permitan,<text:line-break/>en conjunto o individualmente, el uso más rentable de un inmueble o bien el<text:line-break/>incremento del aprovechamiento de las parcelas con un mayor volumen y/o<text:line-break/>área edificable.”</text:p>
      <text:p text:style-name="P14"/>
      <text:p text:style-name="P17">VIVIENDAS DESHABITADAS</text:p>
      <text:p text:style-name="P17"/>
      <text:p text:style-name="P14"><text:span text:style-name="T4">Artículo 81- </text:span>Incorporase a continuación del Artículo 156 de la Ley 3456 (t.o. 2014 y sus modificatorias, Código Fiscal), el Artículo 156 bis con el siguiente texto:</text:p>
      <text:p text:style-name="P14">"<text:span text:style-name="T4">Artículo 156 bis- </text:span>Los inmuebles situados en zonas urbanas que este<text:line-break/>Código considere fiscalmente deshabitados, estarán sujetos al pago de un<text:line-break/>impuesto inmobiliario adicional.”</text:p>
      <text:p text:style-name="P14"/>
      <text:p text:style-name="P14"><text:span text:style-name="T4">Artículo 82- </text:span>Incorporase a continuación del Artículo 157 de la Ley 3456 (t.o. 2014 y sus modificatorias, Código Fiscal), el Artículo 157 bis con el siguiente texto:</text:p>
      <text:p text:style-name="P14">"<text:span text:style-name="T4">Artículo 157 bis- </text:span>Para la aplicación del impuesto inmobiliario adicional a<text:line-break/>que se refiere el Artículo 156 bis, las viviendas deshabitadas soportarán un<text:line-break/>inmobiliario adicional y progresivo de acuerdo a la escala prevista en el<text:line-break/>Artículo 3 de la Ley 3650 - Ley impositiva de la provincia- y sus<text:line-break/>modificatorias. Serán consideradas viviendas deshabitadas los inmuebles<text:line-break/><text:soft-page-break/>ubicados dentro del radio urbano de los municipios y comunas aptos para uso<text:line-break/>residencial que permanecieren desocupados de forma permanente, sin causa<text:line-break/>justificada, por el plazo de 12 (doce) meses o más. La Administración<text:line-break/>Provincial de Impuestos tendrá por acreditado el estado de vivienda<text:line-break/>deshabitada a los inmuebles de uso residencial que durante un año presenten<text:line-break/>consumos de los servicios de energía eléctrica, gas y agua, inferiores al<text:line-break/>mínimo calculado y establecido por el Poder Ejecutivo en la reglamentación.<text:line-break/>La Administración Provincial de Impuestos, a solicitud del interesado,<text:line-break/>exceptuará del adicional a los inmuebles que fueran cedidos al municipio por<text:line-break/>períodos anuales, con destino al uso público y aceptados por aquél. No estarán sujetos al adicional:</text:p>
      <text:p text:style-name="P14">a) los inmuebles declarados por ley de interés general y sujeto a<text:line-break/>expropiación, mientras subsista tal condición;</text:p>
      <text:p text:style-name="P14">b) los inmuebles cuyo uso exclusivo sea de esparcimiento o recreo durante<text:line-break/>determinados períodos de cada año;</text:p>
      <text:p text:style-name="P14">c) cuyos propietarios se encontraren ausentes por cuestiones laborales,<text:line-break/>académicas o de salud.”</text:p>
      <text:p text:style-name="P14"/>
      <text:p text:style-name="P14"><text:span text:style-name="T4">Artículo 83- </text:span>Modifíquese el Artículo 3 de la Ley 3650, Ley impositiva de la<text:line-break/>provincia y sus modificatorias, el cual quedará redactado de la siguiente manera:<text:line-break/>“<text:span text:style-name="T4">Artículo 3 - Escalas y factores de alícuotas para adicionales. </text:span>A los<text:line-break/>efectos de la liquidación de pagos del Impuesto Inmobiliario adicional por<text:line-break/>baldío establecido en el Artículo 156 del Código Fiscal, se aplicará la alícuota<text:line-break/>del inciso b) del artículo anterior sobre una valuación de mejoras potenciales<text:line-break/>equivalentes a tres veces y media la valuación fiscal de la tierra.<text:line-break/>A los efectos de la liquidación de pagos del Impuesto Inmobiliario adicional<text:line-break/>por vivienda ociosa establecido en el Artículo 156 del Código Fiscal, se<text:line-break/>seguirá la siguiente escala:</text:p>
      <text:p text:style-name="P14">a) si la desocupación del inmueble fuera superior a un año y menor a dos<text:line-break/>años, el 100% del impuesto inmobiliario correspondiente a la propiedad;<text:line-break/>b) en caso de que la desocupación fuere superior a dos años e inferior a<text:line-break/>cinco, el 300% del impuesto inmobiliario correspondiente a la propiedad;<text:line-break/><text:soft-page-break/>c) en el caso que la desocupación fuere superior a cinco años, el 500% del<text:line-break/>monto del impuesto inmobiliario correspondiente a la propiedad.”</text:p>
      <text:p text:style-name="P14"/>
      <text:p text:style-name="P14"><text:span text:style-name="T4">Artículo 84- </text:span>Previo a proceder al cobro del adicional, se notificará al propietario quien dispondrá de un plazo máximo de 30 días hábiles desde recibida la misma para deducir las excepciones previstas en el Artículo 157 bis de la Ley 3456 y modificatorias, Código Fiscal de la Provincia de Santa Fe.<text:line-break/>Una vez vencido el plazo o ante la improcedencia de la documentación presentada, se procederá a la liquidación del adicional por vivienda deshabitada para el período fiscal siguiente.</text:p>
      <text:p text:style-name="P14"/>
      <text:p text:style-name="P14"><text:span text:style-name="T4">Artículo 85- </text:span>La Autoridad de Aplicación deberá:</text:p>
      <text:p text:style-name="P14">a) crear y administrar el Registro de Viviendas Deshabitadas en el cual se recopilará y sistematizará la información referida a la totalidad de las viviendas declaradas deshabitadas en la Provincia;</text:p>
      <text:p text:style-name="P14">b) firmar convenios con las empresas o cooperativas prestadoras de servicios<text:line-break/>públicos de energía eléctrica, gas y agua a fin de obtener la información necesaria para identificar las viviendas calificadas como deshabitadas;</text:p>
      <text:p text:style-name="P14">c) recepcionar y procesar la información de particulares u organizaciones de la sociedad civil sobre la presunción de existencia de viviendas deshabitadas y proceder a constatar la información conforme a los criterios que se establecen en el Artículo 82 de la presente Ley; </text:p>
      <text:p text:style-name="P14">d) notificar a los propietarios ante la presunción de ociosidad conforme el Artículo 84. de la presente y previo al registro de las viviendas de su propiedad, en el Registro de Viviendas Deshabitadas, para que éstos puedan efectuar su descargo.</text:p>
      <text:p text:style-name="P14"/>
      <text:p text:style-name="P14"><text:span text:style-name="T4">Artículo 86- Afectación específica. </text:span>Los fondos recaudados a través del adicional a la vivienda deshabitada, serán destinados al cumplimiento de los fines y objetivos generales establecidos en la presente Ley.</text:p>
      <text:p text:style-name="P14"/>
      <text:p text:style-name="P14"><text:span text:style-name="T4">Artículo 87- </text:span>Los municipios y comunas podrán crear gravámenes diferenciales sobre las viviendas deshabitadas.</text:p>
      <text:p text:style-name="P14"><text:soft-page-break/></text:p>
      <text:p text:style-name="P17">FOMENTO DEL CRÉDITO PARA LA MEJORA DEL HÁBITAT</text:p>
      <text:p text:style-name="P17"/>
      <text:p text:style-name="P14"><text:span text:style-name="T4">Artículo 88- Sistema de financiamiento y asistencia técnica. </text:span>Créase en el ámbito de la Autoridad de Aplicación, el Fondo Fiduciario Público "Sistema de Financiamiento y Asistencia Técnica para la Mejora del Hábitat", con el objeto de financiar, bajo cualquier modalidad, las necesidades de familias de bajos recursos con déficit urbano habitacional que no sean consideradas sujetos de crédito por la banca formal, ya sea por sus bajos ingresos o por parecer de garantías reales. El Poder Ejecutivo reglamentará su duración y funcionamiento debiendo cumplirse para su control con lo establecido por la Constitución de la Provincia y las leyes vigentes de administración financiera.</text:p>
      <text:p text:style-name="P14"/>
      <text:p text:style-name="P14"><text:span text:style-name="T4">Artículo 89- Patrimonio. </text:span>El patrimonio del Fondo Fiduciario Público "Sistema de Financiamiento y Asistencia Técnica para la Mejora del Hábitat" se integra por:</text:p>
      <text:p text:style-name="P14">a) los recursos del Presupuesto General de Gastos y Cálculo de Recursos que<text:line-break/>específicamente se le asignen;</text:p>
      <text:p text:style-name="P14">b) los recursos provenientes de planes nacionales para la mejora o solución<text:line-break/>habitacional que le sean afectados;</text:p>
      <text:p text:style-name="P14">c) el impuesto inmobiliario adicional establecido en el Artículo 106 del Código<text:line-break/>Fiscal;</text:p>
      <text:p text:style-name="P14">d) el producido de sus operaciones y de la renta, frutos y venta de sus activos;</text:p>
      <text:p text:style-name="P14">e) contribuciones, subsidios, legados o donaciones.</text:p>
      <text:p text:style-name="P14"/>
      <text:p text:style-name="P14"><text:span text:style-name="T4">Artículo 90- Finalidad. </text:span>Promover el otorgamiento de préstamos a las familias beneficiarias destinados al pago de mano de obra y a la compra de materiales e insumos para:</text:p>
      <text:p text:style-name="P14">a) ampliación, refacción, terminación y/o mejora de la vivienda;</text:p>
      <text:p text:style-name="P14">b) construcción o terminación de instalaciones internas, incluyendo la conexión a<text:line-break/>redes de servicios básicos;</text:p>
      <text:p text:style-name="P14">c) construcción de redes públicas domiciliarias de servicios básicos.</text:p>
      <text:p text:style-name="P14"><text:soft-page-break/><text:span text:style-name="T4">Artículo 91- Exención impositiva</text:span>. Las operaciones de financiamiento que se realicen en el marco del sistema de financiamiento y asistencia técnica para la mejora del hábitat creado en la presente Sección se encuentran exentas de los impuestos a los ingresos brutos y de sellos y de las tasas retributivas de servicios.</text:p>
      <text:p text:style-name="P15"><text:line-break/><text:span text:style-name="T4">CAPITULO IV</text:span></text:p>
      <text:p text:style-name="P17">GESTIÓN DEMOCRÁTICA Y PARTICIPACIÓN</text:p>
      <text:p text:style-name="P17"/>
      <text:p text:style-name="P14"><text:span text:style-name="T4">Artículo 92- Promoción de la participación</text:span>. En las diferentes instancias de planificación y gestión de la ciudad y del hábitat, los organismos provinciales y municipales deben asegurar la participación de los ciudadanos y de las entidades por éstos constituidas, para la defensa de sus intereses y valores, así como velar por sus derechos de información e iniciativa. </text:p>
      <text:p text:style-name="P14">Los ciudadanos tienen el derecho a participar en los diferentes procedimientos y también a exigir el cumplimiento de la legalidad, mediante el ejercicio de acciones y derechos ante los órganos administrativos y judiciales correspondientes.</text:p>
      <text:p text:style-name="P14"><text:line-break/><text:span text:style-name="T4">Artículo 93- Instrumentos de participación. </text:span>Para garantizar una gestión<text:line-break/>democrática de la ciudad se deben utilizar, entre otros, los siguientes instrumentos:<text:line-break/>a) órganos o instancias multiactorales formalizadas; </text:p>
      <text:p text:style-name="P14">b) debates, audiencias y consultas públicas; </text:p>
      <text:p text:style-name="P14">c) iniciativas populares para proyectos de normativas vinculadas con planes,<text:line-break/>programas y proyectos de hábitat y desarrollo urbano.</text:p>
      <text:p text:style-name="P16"/>
      <text:p text:style-name="P14"><text:span text:style-name="T4">Artículo 94- Acceso a la información. </text:span>Los organismos públicos deberán adoptar las medidas necesarias que garanticen el acceso y consulta a la información necesaria para garantizar la participación efectiva de la población en las instancias de planificación y gestión de la ciudad y del hábitat.</text:p>
      <text:p text:style-name="P14"/>
      <text:p text:style-name="P17">DISPOSICIONES COMPLEMENTARIAS Y TRANSITORIAS </text:p>
      <text:p text:style-name="P17"><text:soft-page-break/></text:p>
      <text:p text:style-name="P14"><text:span text:style-name="T4">Artículo 95- </text:span>Los gobiernos locales tendrán un plazo de cinco (5) años para dictar los planes e instrumentos regulatorios necesarios para garantizar la realización de los principios y directrices de la presente Ley, en sus distintos ámbitos y sistemas.</text:p>
      <text:p text:style-name="P14">Aquellos Gobiernos Locales que tuvieren vigentes planes generales de ordenamiento territorial y urbanístico o determinaciones equivalentes, podrán aprobar las normas mínimas para la implementación inmediata de los instrumentos regulatorios previstos en esta Ley. A los fines previstos en este artículo, la Autoridad de Aplicación podrá celebrar con los Gobiernos Locales convenios de asistencia técnica. </text:p>
      <text:p text:style-name="P14"/>
      <text:p text:style-name="P14"><text:span text:style-name="T4">Artículo 96- </text:span>La Autoridad de aplicación reglamentará dentro de los sesenta (60) días los valores de los parámetros urbanísticos mencionados en los Artículos 21 y 22: dimensiones y superficies mínimas de lotes, anchos mínimos para las diferentes jerarquías de calles, densidades de población máximas y mínimas, factor de ocupación y de impermeabilización máximo de suelo, los que serán de aplicación inmediata en comunas y municipios y, podrán ser ampliados a través de las respectivas normas urbanísticas de orden local. La reglamentación deberá expresamente derogar de las normas que se opongan a la presente.</text:p>
      <text:p text:style-name="P14"/>
      <text:p text:style-name="P14"><text:span text:style-name="T4">Artículo 97- </text:span>La Autoridad de Aplicación podrá determinar en la reglamentación el otorgamiento de beneficios por coparticipación o partidas para obra pública o políticas de hábitat para los municipios y las comunas que cumplan con los principios y disposiciones de la presente.</text:p>
      <text:p text:style-name="P14"/>
      <text:p text:style-name="P14"><text:span text:style-name="T3">A</text:span><text:span text:style-name="T4">rtículo 98- Priorización de inversiones</text:span>. El Poder Ejecutivo, los municipios y las empresas prestadoras de servicios públicos deben priorizar en sus planes de obras y de inversión aquéllas destinadas a la mejora de la condiciones de hábitat de los sectores de menores recursos.</text:p>
      <text:p text:style-name="P14"/>
      <text:p text:style-name="P14"><text:span text:style-name="T4">Artículo 99- Tramitación de expedientes. </text:span>Los expedientes de tramitación <text:soft-page-break/>de los <text:span text:style-name="T30">“</text:span>proyectos de vivienda, urbanización o regularización urbana y <text:s/>dominial dirigidos a mejorar las condiciones de hábitat de los sectores populares se deben diligenciar eximiéndolos del pago de tasas y derechos y se deberán tramitar bajo la instrucción de "preferente despacho" en las distintas dependencias de la Administración Pública<text:line-break/>provincial, invitándose a los municipios y comunas, como así también a las<text:line-break/>empresas prestadoras de servicios públicos, a proceder de igual manera.</text:p>
      <text:p text:style-name="P14"/>
      <text:p text:style-name="P14"><text:span text:style-name="T4">Artículo 100- Programa de capacitación y difusión. </text:span>La Autoridad de Aplicación debe implementar un programa de capacitación y difusión de los contenidos y de los aspectos instrumentales de la presente Ley y demás normativas e instrumentos de planificación y gestión urbanas y, de hábitat. El programa debe abarcar a todos los organismos provinciales, municipios, comunas, organizaciones sociales, organizaciones profesionales e instituciones educativas o de investigación vinculados con la temática de la Ley.</text:p>
      <text:p text:style-name="P14"/>
      <text:p text:style-name="P14"><text:span text:style-name="T4">Artículo 101- Regularización dominial. </text:span>Extiéndase la aplicación de la Ley N° 12.953 a todos los bienes inmuebles cuya construcción o financiamiento se realizará en el marco de la presente Ley.</text:p>
      <text:p text:style-name="P14"/>
      <text:p text:style-name="P9"><text:span text:style-name="T36">Artículo 102- </text:span><text:span text:style-name="T35">Comuníquese al Poder E</text:span><text:span text:style-name="T27">jecutivo</text:span></text:p>
      <text:p text:style-name="P10"/>
      <text:p text:style-name="P21">SALA DE LA <text:span text:style-name="T26">COMISIÓN, Miércoles 28 de Noviembre de 2018.</text:span></text:p>
      <text:p text:style-name="P21"/>
      <text:p text:style-name="P22">Firmantes : Palo Oliver – Martínez – Bacarella - Tejed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ntstyle41" style:family="text" style:parent-style-name="Default_20_Paragraph_20_Font">
      <style:text-properties fo:color="#000000" style:font-name="Verdana1" fo:font-family="Verdana" style:font-family-generic="roman" style:font-pitch="variable" fo:font-size="11pt" fo:font-style="normal" fo:font-weight="bold" style:font-size-asian="11pt" style:font-style-asian="normal" style:font-weight-asian="bold" style:font-size-complex="11pt" style:font-style-complex="normal" style:font-weight-complex="bold"/>
    </style:style>
    <style:style style:name="fontstyle51" style:family="text" style:parent-style-name="Default_20_Paragraph_20_Font">
      <style:text-properties fo:color="#000000" style:font-name="Verdana1" fo:font-family="Verdana"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fontstyle81" style:family="text" style:parent-style-name="Default_20_Paragraph_20_Font">
      <style:text-properties fo:color="#000000" style:font-name="Verdana1" fo:font-family="Verdana"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8"><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8T15:21:46.821650595</dc:date>
    <meta:print-date>2018-11-21T12:45:28.608200143</meta:print-date>
    <meta:editing-cycles>55</meta:editing-cycles>
    <meta:editing-duration>PT1H43M42S</meta:editing-duration>
    <meta:generator>LibreOffice/6.0.5.2$Linux_X86_64 LibreOffice_project/00m0$Build-2</meta:generator>
    <meta:document-statistic meta:table-count="0" meta:image-count="1" meta:object-count="0" meta:page-count="39" meta:paragraph-count="347" meta:word-count="10844" meta:character-count="72509" meta:non-whitespace-character-count="61910"/>
  </office:meta>
</office:document-meta>
</file>